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een dakkapel aan de voorzijde aan Hornstraat 9 4834JG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text:p>
            <text:p text:style-name="common-al">- Omgevingsplanactiviteit bouwwerk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17-04-2026 16:41.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6-002764.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00372</text:span><text:line-break/><text:date style:data-style-name="dag" text:fixed="true" text:date-value="2026-04-28"/><text:line-break/><text:date style:data-style-name="jaar" text:fixed="true" text:date-value="2026-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0372</text:span><text:date style:data-style-name="nicedate" text:fixed="true" text:date-value="2026-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0372</text:span><text:date style:data-style-name="nicedate" text:fixed="true" text:date-value="2026-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2764</meta:user-defined>
    <meta:user-defined meta:name="DCTERMS.abstract">het plaatsen van een dakkapel aan de voorzijde</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plaatsen van een dakkapel aan de voorzijde aan Hornstraat 9 4834JG Breda</meta:user-defined>
    <meta:user-defined meta:name="DCTERMS.W3CDTF/DCTERMS.available">2026-04-28</meta:user-defined>
    <meta:user-defined meta:name="DCTERMS.W3CDTF/OVERHEIDop.jaargang">2026</meta:user-defined>
    <meta:user-defined meta:name="OVERHEIDop.publicationIssue">200372</meta:user-defined>
    <meta:user-defined meta:name="OVERHEIDop.GmbID/DC.identifier">gmb-2026-200372</meta:user-defined>
    <meta:user-defined meta:name="OVERHEIDop.versieInformatie"/>
  </office:meta>
</office:document-meta>
</file>