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rk Oosterspaarn 6 2036MB Haarlem, 0392-2026-0057014, het kappen van een es op het voorerf i.v.m. schade en essentaksterfte, ontvangen op 09-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37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7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37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57014</meta:user-defined>
    <meta:user-defined meta:name="DCTERMS.abstract">het kappen van een es op het voorerf i.v.m. schade en essentaksterf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rk Oosterspaarn 6 2036MB Haarlem, 0392-2026-0057014, het kappen van een es op het voorerf i.v.m. schade en essentaksterfte, ontvangen op 09-04-2026</meta:user-defined>
    <meta:user-defined meta:name="DCTERMS.W3CDTF/DCTERMS.available">2026-04-28</meta:user-defined>
    <meta:user-defined meta:name="DCTERMS.W3CDTF/OVERHEIDop.jaargang">2026</meta:user-defined>
    <meta:user-defined meta:name="OVERHEIDop.publicationIssue">200370</meta:user-defined>
    <meta:user-defined meta:name="OVERHEIDop.GmbID/DC.identifier">gmb-2026-200370</meta:user-defined>
    <meta:user-defined meta:name="OVERHEIDop.versieInformatie"/>
  </office:meta>
</office:document-meta>
</file>