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Avondvierdaagse Scherpenzeel 2026: tijdelijk parkeerverbod op de Vijverlaan en bij de Marktstraat 59 (parkeerterrein De Breeh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cherpenzeel</text:p>
          <text:p text:style-name="aanhef_wie">Gelet op: </text:p>
          <text:p text:style-name="aanhef_wie">- Artikel 18, eerste lid, onder d, van de Wegenverkeerswet 1994 (WVW) waarin verwoord wordt dat het college van burgemeester en wethouders het bevoegd gezag is voor het nemen van een verkeersbesluit;</text:p>
          <text:p text:style-name="aanhef_wie">-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aanhef_wie">- Het mandaatbesluit 2025</text:p>
          <text:section text:name="considerans_id1-3-2-1-7" text:style-name="considerans">
            <text:p text:style-name="tussenkopcur">
            <text:span text:style-name="nadrukvet"/>
          </text:p>
            <text:p text:style-name="tussenkopcur">
            <text:span text:style-name="nadrukvet">Overwegingen ten aanzien van het besluit</text:span>
          </text:p>
            <text:p text:style-name="tussenkopcur">1. De aan te wijzen locaties zijn in beheer en eigendom van de Gemeente Scherpenzeel;</text:p>
            <text:p text:style-name="tussenkopcur">2. Met onderhavig verkeersbesluit wordt beoogd:</text:p>
            <text:p text:style-name="tussenkopcur">a. het verzekeren van de veiligheid op de weg;</text:p>
            <text:p text:style-name="tussenkopcur">b. Het beschermen van weggebruikers en passagiers;</text:p>
            <text:p text:style-name="tussenkopcur">c. Het voorkomen of beperken van door het verkeer veroorzaakte overlast, hinder of schade.</text:p>
            <text:p text:style-name="tussenkopcur">3. Van maandag 1 juni tot en met donderdag 4 juni 2026 wordt in Scherpenzeel de Avondvierdaagse gehouden;</text:p>
            <text:p text:style-name="tussenkopcur">4. Op donderdag 4 juni wordt een route door het dorp gelopen en de Avondvierdaagse wordt met een defilé afgesloten;</text:p>
            <text:p text:style-name="tussenkopcur">5. Ten behoeve van het defilé wordt ter hoogte van verzorgingstehuis Huis in de Wei een parkeerverbod ingesteld;</text:p>
            <text:p text:style-name="tussenkopcur">6.Het parkeerverbod op de Vijverlaan, vanaf de Molenweg tot ingang weg achter Huis in de Wei, geldt op donderdag 4 juni tussen 17.00 tot 21.00 uur;</text:p>
            <text:p text:style-name="tussenkopcur">7. Ten behoeve van de Avondvierdaagse is bovendien op parkeerterrein De Breehoek ruimte benodigd voor start en einde;</text:p>
            <text:p text:style-name="tussenkopcur">8. Hiervoor moet een gedeelte van het parkeerterrein De Breehoek op de Marktstraat 59 worden afgezet;</text:p>
            <text:p text:style-name="tussenkopcur">9. Het parkeerverbod op de Marktstraat 59 (parkeerterrein bij De Breehoek) geldt van maandag 1 juni t/m donderdag 4 juni tussen 14.00 tot 21.00 uur;</text:p>
            <text:p text:style-name="tussenkopcur">10. Het parkeerverbod op de Marktstraat en Vijverlaan kan geëffectueerd kan worden door een wegsleepregeling, nu er een verkeersbesluit voor is genomen;</text:p>
            <text:p text:style-name="tussenkopcur">11. Er is overleg gevoerd met de regiopolitie, hetgeen geresulteerd heeft in een positief advies.</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1 van bijlage 1 van het RVV 1990 een parkeerverbod in te stellen :</text:p>
            <text:p text:style-name="common-al">I. aan de westzijde van de Vijverlaan te Scherpenzeel, voor het weggedeelte tussen het pad naar achteringang Huis in de Wei en de Molenweg, op donderdag 4 juni 2026 tussen 17.00 uur en 21.00 uur en </text:p>
            <text:p text:style-name="common-al">II. bij de Marktstraat 59 (parkeerterrein De Breehoek) van maandag 1 juni t/m donderdag 4 juni 2026 tussen 14.00 tot 21.00 uur.</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 28 april 2026</text:span>
            <text:span text:style-name="datum"/>
          </text:p>
          </text:section>
          <text:section text:name="ondertekening_id1-3-2-3-2">
            <text:p><text:span text:style-name="functie">Burgemeester en wethouders van Scherpenzeel</text:span></text:p>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text:p>
            <text:p><text:span text:style-name="ondertekening_naam">
            <text:span text:style-name="voornaam">J.</text:span>
            <text:span text:style-name="achternaam">den Hartog</text:span>
          </text:span></text:p>
            <text:p>sr. Beleidsmedewerker Verkeer, Beleidsteam Leefomgeving </text:p>
          </text:section>
        </text:section>
        <text:section text:name="bezwaarschrift_id1-3-2-4" text:style-name="bezwaarschrift">
          <text:p text:style-name="bezwaarschrift_top"/>
          <text:p text:style-name="tussenkopvetcur">Inzage</text:p>
          <text:p text:style-name="bezwaarschrift_al">Het besluit is terug te vinden op <text:a xlink:href="http://www.officielebekendmakingen.nl" xlink:type="simple">www.officielebekendmakingen.nl</text:a> </text:p>
          <text:p text:style-name="tussenkopvetcur"/>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 </text:p>
          <text:p text:style-name="bezwaarschrift_al">
          <text:span text:style-name="nadrukvet"/>
        </text:p>
          <text:p text:style-name="bezwaarschrift_al">
          <text:span text:style-name="nadrukvet">Voorlopige voorziening</text:span>
        </text:p>
          <text:p text:style-name="bezwaarschrift_al">Als u een bezwaarschrift indient blijft het besluit geldig. Wilt u dat het verkeersbesluit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digitaal uw voorlopige voorziening indienen bij de rechtbank via <text:a xlink:href="https://loket.rechtstraap.nl/bestuursrecht" xlink:type="simple">https://loket.rechtstraap.nl/bestuursrecht</text:a>. Hiervoor moet u wel een elektronische handtekening (DigiD) hebben. De voorwaarden vindt u op deze web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3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Tijdelijk parkeerverbod defilé Avondvierdaagse - Vijverlaan en Marktstraat 59 (parkeerterrein De Bre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vondvierdaagse 202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en Avondvierdaagse Scherpenzeel 2026: tijdelijk parkeerverbod op de Vijverlaan en bij de Marktstraat 59 (parkeerterrein De Breehoek)</meta:user-defined>
    <meta:user-defined meta:name="DCTERMS.W3CDTF/DCTERMS.available">2026-04-28</meta:user-defined>
    <meta:user-defined meta:name="OVERHEIDop.externeBijlage">locatie|exb-2026-14909</meta:user-defined>
    <meta:user-defined meta:name="OVERHEIDop.externeBijlage">locatie|exb-2026-14910</meta:user-defined>
    <meta:user-defined meta:name="DCTERMS.W3CDTF/OVERHEIDop.jaargang">2026</meta:user-defined>
    <meta:user-defined meta:name="OVERHEIDop.publicationIssue">200367</meta:user-defined>
    <meta:user-defined meta:name="OVERHEIDop.GmbID/DC.identifier">gmb-2026-200367</meta:user-defined>
    <meta:user-defined meta:name="OVERHEIDop.versieInformatie"/>
  </office:meta>
</office:document-meta>
</file>