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 NMNH #Zeelst Kermis van 31 juli t/m 4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evenement ontvangen.</text:p>
            <text:p text:style-name="common-al">Het betreft een aanvraag op Kruisstraat 2 t/m 12 te Veldhoven met omschrijving NMNH #Zeelst Kermis 2026.</text:p>
            <text:p text:style-name="common-al">De zaak is geregistreerd onder nummer VHZ2026-00676.</text:p>
            <text:p text:style-name="last-al">Deze aanvraag ligt niet ter inzage. De aanvraag kunt u op verzoek inzien. U kunt hiervoor contact opnemen met de afdeling Fysiek domein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3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76</meta:user-defined>
    <meta:user-defined meta:name="DCTERMS.abstract">NMNH #Zeelst Kermis 2026</meta:user-defined>
    <dc:language>nl</dc:language>
    <meta:user-defined meta:name="OVERHEIDop.locatietype/OVERHEIDop.gebiedsmarkering">Punt</meta:user-defined>
    <meta:user-defined meta:name="DC.title">Ingediende aanvraag evenement NMNH #Zeelst Kermis van 31 juli t/m 4 augustus 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59</meta:user-defined>
    <meta:user-defined meta:name="OVERHEIDop.GmbID/DC.identifier">gmb-2026-200359</meta:user-defined>
    <meta:user-defined meta:name="OVERHEIDop.versieInformatie"/>
  </office:meta>
</office:document-meta>
</file>