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bij de Heusdenseweg Waalwijk, (WWK00) K 664</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waarbij de reguliere procedure van toepassing is, voor het verbeteren van de dijk bij Doeveren op de locatie nabij de Heusdenseweg Waalwijk, kadastraal bekend gemeente Waalwijk, sectie, K, nr. 664. De aanvraag is geregistreerd onder zaaknummer WWK-2026-01770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34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0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bij de Heusdenseweg Waalwijk, (WWK00) K 664</meta:user-defined>
    <meta:user-defined meta:name="DCTERMS.W3CDTF/DCTERMS.available">2026-04-28</meta:user-defined>
    <meta:user-defined meta:name="DCTERMS.W3CDTF/OVERHEIDop.jaargang">2026</meta:user-defined>
    <meta:user-defined meta:name="OVERHEIDop.publicationIssue">200347</meta:user-defined>
    <meta:user-defined meta:name="OVERHEIDop.GmbID/DC.identifier">gmb-2026-200347</meta:user-defined>
    <meta:user-defined meta:name="OVERHEIDop.versieInformatie"/>
  </office:meta>
</office:document-meta>
</file>