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hetMiddeleeuws Festijn Cannenburchaanhet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Middeleeuws Festijn Cannenburch aan het Maarten van Rossumplein 4, 8171EB Vaassen.</text:p>
            <text:p text:style-name="common-al">Datum besluit: 23-04-2026</text:p>
            <text:p text:style-name="common-al">Zaaknummer: 1394902</text:p>
            <text:p text:style-name="common-al">Datum en tijdstippen: Zaterdag 2 en zondag 3 mei van 11:00 tot 17:00 uur.</text:p>
            <text:p text:style-name="common-al">Activiteit: allerlei activiteiten rondom de brede middeleeuwen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03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38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hetMiddeleeuws Festijn CannenburchaanhetMaarten van Rossumplein 4, 8171EB Va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45</meta:user-defined>
    <meta:user-defined meta:name="OVERHEIDop.GmbID/DC.identifier">gmb-2026-200345</meta:user-defined>
    <meta:user-defined meta:name="OVERHEIDop.versieInformatie"/>
  </office:meta>
</office:document-meta>
</file>