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in het voorerf van de woning (legalisatie), Scheidsgraafsingel 27, 5944PA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eidsgraafsingel 27, 5944PA Arcen</text:span>
          </text:p>
            <text:p text:style-name="common-al">Voor het plaatsen van zonnepanelen in het voorerf van de woning (legalisatie)</text:p>
            <text:p text:style-name="common-al">Ontvangen op 14 januari 2026</text:p>
            <text:p text:style-name="common-al">Kenmerk Z2026-0021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3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11</meta:user-defined>
    <meta:user-defined meta:name="DCTERMS.abstract">Betreft: Aanvraag op locatie Scheidsgraafsingel 27, 5944PA Arcen</meta:user-defined>
    <dc:language>nl</dc:language>
    <meta:user-defined meta:name="OVERHEIDop.locatietype/OVERHEIDop.gebiedsmarkering">Vlak</meta:user-defined>
    <meta:user-defined meta:name="DC.title">Aanvraag vergunning voor het plaatsen van zonnepanelen in het voorerf van de woning (legalisatie), Scheidsgraafsingel 27, 5944PA Arcen</meta:user-defined>
    <meta:user-defined meta:name="DCTERMS.W3CDTF/DCTERMS.available">2026-01-16</meta:user-defined>
    <meta:user-defined meta:name="DCTERMS.W3CDTF/OVERHEIDop.jaargang">2026</meta:user-defined>
    <meta:user-defined meta:name="OVERHEIDop.publicationIssue">20034</meta:user-defined>
    <meta:user-defined meta:name="OVERHEIDop.GmbID/DC.identifier">gmb-2026-20034</meta:user-defined>
    <meta:user-defined meta:name="OVERHEIDop.versieInformatie"/>
  </office:meta>
</office:document-meta>
</file>