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Kranenburgweg 10 8024A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Kranenburgweg 10 8024AC Zwoll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93ESUITE7790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<text:span text:style-name="nadrukvet">6000</text:span> ton <text:span text:style-name="nadrukvet">gemengd puin</text:span> gedurende 5 dagen in de periode van 28 april 2028 tot en met 28 april 2026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779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77906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Kranenburgweg 10 8024AC Zwo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32</meta:user-defined>
    <meta:user-defined meta:name="OVERHEIDop.GmbID/DC.identifier">gmb-2026-200332</meta:user-defined>
    <meta:user-defined meta:name="OVERHEIDop.versieInformatie"/>
  </office:meta>
</office:document-meta>
</file>