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Hoge Licht 52, 3894 KG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3-04-2026</text:span> een besluit genomen op de aanvraag met zaaknummer 00500000103896 voor het plaatsen van een dakkapel op locatie Hoge Licht 52, 3894 KG Zeewolde.</text:p>
            <text:p text:style-name="common-al">De vergunning is niet vergunningsplichtig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00330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33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33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103896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Besluit aanvraag omgevingsvergunning, Hoge Licht 52, 3894 KG Zeewolde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330</meta:user-defined>
    <meta:user-defined meta:name="OVERHEIDop.GmbID/DC.identifier">gmb-2026-200330</meta:user-defined>
    <meta:user-defined meta:name="OVERHEIDop.versieInformatie"/>
  </office:meta>
</office:document-meta>
</file>