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ssenbeetseweg 19, Ter Apelkanaal, het wijzigen van een veehouderij, voor omschakeling naar vrouwelijk vleesvee, datum: 1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3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Omgevingswet: Tussenbeetseweg 19, Ter Apelkanaal, het wijzigen van een veehouderij, voor omschakeling naar vrouwelijk vleesvee, datum: 12 maart 2026</meta:user-defined>
    <meta:user-defined meta:name="DCTERMS.W3CDTF/DCTERMS.available">2026-04-28</meta:user-defined>
    <meta:user-defined meta:name="DCTERMS.W3CDTF/OVERHEIDop.jaargang">2026</meta:user-defined>
    <meta:user-defined meta:name="OVERHEIDop.publicationIssue">200325</meta:user-defined>
    <meta:user-defined meta:name="OVERHEIDop.GmbID/DC.identifier">gmb-2026-200325</meta:user-defined>
    <meta:user-defined meta:name="OVERHEIDop.versieInformatie"/>
  </office:meta>
</office:document-meta>
</file>