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el stal/afdeling ten behoeve van houden van varkens, Dwarsdijk 5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Dwarsdijk 5 7731RV Ommen</text:p>
            <text:p text:style-name="common-al">
            <text:span text:style-name="nadrukvet">Zaakomschrijving:</text:span> het vervangen van deel stal/afdeling ten behoeve van houden van varkens</text:p>
            <text:p text:style-name="common-al">
            <text:span text:style-name="nadrukvet">Zaaknummer:</text:span> 10589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9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03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29</meta:user-defined>
    <meta:user-defined meta:name="DCTERMS.abstract">het vervangen van deel stal/afdeling ten behoeve van houden van vark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el stal/afdeling ten behoeve van houden van varkens, Dwarsdijk 5 7731RV Omm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322</meta:user-defined>
    <meta:user-defined meta:name="OVERHEIDop.GmbID/DC.identifier">gmb-2026-200322</meta:user-defined>
    <meta:user-defined meta:name="OVERHEIDop.versieInformatie"/>
  </office:meta>
</office:document-meta>
</file>