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Calfven 189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Calfven 189, 4641 RL te Ossendrecht</text:p>
            <text:p text:style-name="common-al">Vervangen van bestaande schuur</text:p>
            <text:p text:style-name="common-al">Ontvangen 28 januar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april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031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Calfven 189 (Verlenging beslistermijn Omgevingswet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316</meta:user-defined>
    <meta:user-defined meta:name="OVERHEIDop.GmbID/DC.identifier">gmb-2026-200316</meta:user-defined>
    <meta:user-defined meta:name="OVERHEIDop.versieInformatie"/>
  </office:meta>
</office:document-meta>
</file>