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aanvraag voor maatwerkvoorschrift ontheffing werktijden, Spui 70F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gedeeltelijk slopen van het pand Spui 70F</text:p>
            <text:p text:style-name="common-al"/>
            <text:p text:style-name="common-al">Het betreft bouw- of sloopwerkzaamheden, te verrichten van 25 mei 2026 tot en met 21 augustus 2026, van maandag tot en met vrijdag, van 19:00 tot 23:00 uur</text:p>
            <text:p text:style-name="common-al"/>
            <text:p text:style-name="tussenkopcur">Ons kenmerk: VTH2026-45276</text:p>
            <text:p text:style-name="tussenkopcur">Stadsdeel:</text:p>
            <text:p text:style-name="common-al">Centrum</text:p>
            <text:p text:style-name="tussenkopcur">Locatie(s):  </text:p>
            <text:p text:style-name="common-al">Spui 70F ’s-Gravenhage</text:p>
            <text:p text:style-name="common-al"/>
            <text:p text:style-name="tussenkopcur">Datum bekendmaking besluit:</text:p>
            <text:p text:style-name="common-al">23-04-2026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3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76</meta:user-defined>
    <meta:user-defined meta:name="DCTERMS.abstract">het gedeeltelijk slopen van het pand Spui 70F </meta:user-defined>
    <dc:language>nl</dc:language>
    <meta:user-defined meta:name="OVERHEIDop.locatietype/OVERHEIDop.gebiedsmarkering">Adres</meta:user-defined>
    <meta:user-defined meta:name="DC.title">Verlenen aanvraag voor maatwerkvoorschrift ontheffing werktijden, Spui 70F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14</meta:user-defined>
    <meta:user-defined meta:name="OVERHEIDop.GmbID/DC.identifier">gmb-2026-200314</meta:user-defined>
    <meta:user-defined meta:name="OVERHEIDop.versieInformatie"/>
  </office:meta>
</office:document-meta>
</file>