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(gedeeltelijk) slopen van een hoofdgebouw aan Korte Raamstraat 15 4818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(gedeeltelijk) slopen van een hoofdgebouw aan Korte Raamstraat 15 4818CJ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slopen van een bouwwerken</text:p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3-04-2026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6-001891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3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91</meta:user-defined>
    <meta:user-defined meta:name="DCTERMS.abstract">het (gedeeltelijk) slopen van een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(gedeeltelijk) slopen van een hoofdgebouw aan Korte Raamstraat 15 4818CJ Breda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13</meta:user-defined>
    <meta:user-defined meta:name="OVERHEIDop.GmbID/DC.identifier">gmb-2026-200313</meta:user-defined>
    <meta:user-defined meta:name="OVERHEIDop.versieInformatie"/>
  </office:meta>
</office:document-meta>
</file>