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avenfeest watersportvereniging Burum op 13 juni 2026 van 16.00 uur tot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97428. De evenementenvergunning is verleend. De gemeente geeft hiermee toestemming voor het organiseren van havenfeest watersportvereniging Burum op 13 juni 2026 aan Haventerrein aan De Meerpaal te Burum.</text:p>
            <text:p text:style-name="common-al">
            
          </text:p>
            <text:p text:style-name="common-al">Het besluit is verzonden op 23 april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3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7428</meta:user-defined>
    <meta:user-defined meta:name="DCTERMS.abstract">Verleende evenementenvergunning voor het organiseren van havenfeest watersportvereniging Burum op 13 juni 2026 op het perceel Haventerrein aan De Meerpaal te Burum</meta:user-defined>
    <dc:language>nl</dc:language>
    <meta:user-defined meta:name="OVERHEIDop.locatietype/OVERHEIDop.gebiedsmarkering">Vlak</meta:user-defined>
    <meta:user-defined meta:name="DC.title">Besluit op aanvraag evenementenvergunning voor het organiseren van havenfeest watersportvereniging Burum op 13 juni 2026 van 16.00 uur tot 02.00 uu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308</meta:user-defined>
    <meta:user-defined meta:name="OVERHEIDop.GmbID/DC.identifier">gmb-2026-200308</meta:user-defined>
    <meta:user-defined meta:name="OVERHEIDop.versieInformatie"/>
  </office:meta>
</office:document-meta>
</file>