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nnengekomen melding milieubelastende activiteiten onder de Omgevingswet / melding Besluit bouwwerken leefomgeving / melding gesloten bodemenergiesysteem - Putseweg 46, Ossen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oensdrecht maken bekend dat zij de volgende melding(en) op grond van de Omgevingswet en het Besluit Activiteiten Leefomgeving en het Besluit bouwwerken leefomgeving en het Besluit bodemenergiesystemen hebben ontvangen. De publicatie van de melding heeft enkel een informatief karakter. De stukken kunnen op afspraak worden ingezien. Stuur een mail naar <text:a xlink:href="mailto:gemeente@woensdrecht.nl" xlink:type="simple">gemeente@woensdrecht.nl</text:a> voor het maken van een afspraak. </text:p>
            <text:p text:style-name="common-al"/>
            <text:p text:style-name="common-al">Locatie : Putseweg 46, 4641 RS te Ossendrecht</text:p>
            <text:p text:style-name="common-al">Omschrijving : Mobiel breken in week 18 t/m 30</text:p>
            <text:p text:style-name="common-al">Ontvangst : 15 april 2026</text:p>
            <text:p text:style-name="common-al"/>
            <text:p text:style-name="last-al">
            <text:span text:style-name="nadrukcur">Hoogerheide, 29 april 202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200303</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303</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303</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6/xml/MC-DRP-Omgevmelding-Web-ZM.xml</meta:user-defined>
    <meta:user-defined meta:name="OVERHEID.Gemeente/DC.creator">Woensdrecht</meta:user-defined>
    <meta:user-defined meta:name="OVERHEIDop.Rubriek/DC.type">omgevingsmelding</meta:user-defined>
    <meta:user-defined meta:name="OVERHEID.Informatietype/DC.type">officiële publicatie</meta:user-defined>
    <meta:user-defined meta:name="OVERHEID.Gemeente/DCTERMS.publisher">Woensdrecht</meta:user-defined>
    <meta:user-defined meta:name="OVERHEID.Gemeente/OVERHEID.authority">Woensdrecht</meta:user-defined>
    <meta:user-defined meta:name="OVERHEID.TaxonomieBeleidsagendaDecentraal/OVERHEID.category">Ruimte en infrastructuur | Organisatie en beleid</meta:user-defined>
    <meta:user-defined meta:name="OVERHEIDop.ActiviteitOmgevingsvergunning/OVERHEIDop.activiteit">slopen</meta:user-defined>
    <dc:language>nl</dc:language>
    <meta:user-defined meta:name="OVERHEIDop.locatietype/OVERHEIDop.gebiedsmarkering">Vlak</meta:user-defined>
    <meta:user-defined meta:name="DC.title">Binnengekomen melding milieubelastende activiteiten onder de Omgevingswet / melding Besluit bouwwerken leefomgeving / melding gesloten bodemenergiesysteem - Putseweg 46, Ossendrecht</meta:user-defined>
    <meta:user-defined meta:name="DCTERMS.W3CDTF/DCTERMS.available">2026-04-29</meta:user-defined>
    <meta:user-defined meta:name="DCTERMS.W3CDTF/OVERHEIDop.jaargang">2026</meta:user-defined>
    <meta:user-defined meta:name="OVERHEIDop.publicationIssue">200303</meta:user-defined>
    <meta:user-defined meta:name="OVERHEIDop.GmbID/DC.identifier">gmb-2026-200303</meta:user-defined>
    <meta:user-defined meta:name="OVERHEIDop.versieInformatie"/>
  </office:meta>
</office:document-meta>
</file>