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Feestweek Kornhorn van 7 t/m 12 juni 2026 - in en rond de Hörnhuusstraat in Kor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april 2026 een besluit genomen op de aanvraag met zaaknummer 2026190418 voor het organiseren van de Feestweek Kornhorn van 7 t/m 12 juni 2026 in en rond de Hörnhuusstraat in Kornhor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rganiseren van een kansspel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30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0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0418</meta:user-defined>
    <dc:language>nl</dc:language>
    <meta:user-defined meta:name="OVERHEIDop.locatietype/OVERHEIDop.gebiedsmarkering">Punt</meta:user-defined>
    <meta:user-defined meta:name="DC.title">Besluit op aanvraag: Het organiseren van de Feestweek Kornhorn van 7 t/m 12 juni 2026 - in en rond de Hörnhuusstraat in Kornhor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01</meta:user-defined>
    <meta:user-defined meta:name="OVERHEIDop.GmbID/DC.identifier">gmb-2026-200301</meta:user-defined>
    <meta:user-defined meta:name="OVERHEIDop.versieInformatie"/>
  </office:meta>
</office:document-meta>
</file>