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2 uitwegen, De Reulver 75, 7544 RT Enschede, De Reulver 73, 7544 R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3 april 2026 een besluit genomen op de aanvraag met zaaknummer 0153Z2025110400021 voor het aanleggen van 2 uitwegen op de locatie De Reulver 73 en 7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2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400021</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aanleggen van 2 uitwegen, De Reulver 75, 7544 RT Enschede, De Reulver 73, 7544 RT Enschede</meta:user-defined>
    <meta:user-defined meta:name="DCTERMS.W3CDTF/DCTERMS.available">2026-05-06</meta:user-defined>
    <meta:user-defined meta:name="DCTERMS.W3CDTF/OVERHEIDop.jaargang">2026</meta:user-defined>
    <meta:user-defined meta:name="OVERHEIDop.publicationIssue">200298</meta:user-defined>
    <meta:user-defined meta:name="OVERHEIDop.GmbID/DC.identifier">gmb-2026-200298</meta:user-defined>
    <meta:user-defined meta:name="OVERHEIDop.versieInformatie"/>
  </office:meta>
</office:document-meta>
</file>