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Kaagweg/Lisserweg, Abbenes - Realiseren tijdelijke omleiding fietspad Dr. Heijepad en doelgroepenstro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e omleiding van het fietspad Dr. Heijepad en een doelgroepenstrook.</text:p>
            <text:p text:style-name="common-al">Aanvrager: Van Hattum en Blankevoort B.V.</text:p>
            <text:p text:style-name="common-al">Zaaknummer: OD2026-0021614</text:p>
            <text:p text:style-name="common-al">DSO nummer: 2026032700798</text:p>
            <text:p text:style-name="common-al">Ontvangstdatum aanvraag: 27-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2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614</meta:user-defined>
    <meta:user-defined meta:name="DCTERMS.abstract">het realiseren van een tijdelijke omleiding van het fietspad Dr. Heijepad en een doelgroepenstroo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Kaagweg/Lisserweg, Abbenes - Realiseren tijdelijke omleiding fietspad Dr. Heijepad en doelgroepenstrook</meta:user-defined>
    <meta:user-defined meta:name="DCTERMS.W3CDTF/DCTERMS.available">2026-04-28</meta:user-defined>
    <meta:user-defined meta:name="DCTERMS.W3CDTF/OVERHEIDop.jaargang">2026</meta:user-defined>
    <meta:user-defined meta:name="OVERHEIDop.publicationIssue">200295</meta:user-defined>
    <meta:user-defined meta:name="OVERHEIDop.GmbID/DC.identifier">gmb-2026-200295</meta:user-defined>
    <meta:user-defined meta:name="OVERHEIDop.versieInformatie"/>
  </office:meta>
</office:document-meta>
</file>