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rceelafscheiding op de locatie Duinwindelaan 5 - 7 te Bentveld, verzonden 23 april 2026, DSO nummer 2026012000067, zaaknummer ODIJ-Z-26-1749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perceelafscheiding op de locatie Duinwindelaan 5 - 7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DSOV0031</meta:user-defined>
    <dc:language>nl</dc:language>
    <meta:user-defined meta:name="DC.title">Toestemming voor het plaatsen van een perceelafscheiding op de locatie Duinwindelaan 5 - 7 te Bentveld, verzonden 23 april 2026, DSO nummer 2026012000067, zaaknummer ODIJ-Z-26-174991</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905</meta:user-defined>
    <meta:user-defined meta:name="OVERHEIDop.publicationIssue">200294</meta:user-defined>
    <meta:user-defined meta:name="OVERHEIDop.GmbID/DC.identifier">gmb-2026-200294</meta:user-defined>
    <meta:user-defined meta:name="OVERHEIDop.versieInformatie"/>
  </office:meta>
</office:document-meta>
</file>