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geluidwerende voorzieningen Lingedijk 113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rengen geluidwerende voorzieningen Lingedijk 113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4-2026. Als de vergunning wordt verleend, publiceert de gemeente Tiel een nieuw bericht. Vanaf dat moment kunt u de documenten met informatie over de vergunning bekijken en hierop reageren21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029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rengen geluidwerende voorzieningen Lingedijk 113 Wadenoijen ontvangstdatum 22-4-2026.</meta:user-defined>
    <dc:language>nl</dc:language>
    <meta:user-defined meta:name="OVERHEIDop.locatietype/OVERHEIDop.gebiedsmarkering">Adres</meta:user-defined>
    <meta:user-defined meta:name="DC.title">Aanvraag vergunning voor aanbrengen geluidwerende voorzieningen Lingedijk 113 Wadenoij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92</meta:user-defined>
    <meta:user-defined meta:name="OVERHEIDop.GmbID/DC.identifier">gmb-2026-200292</meta:user-defined>
    <meta:user-defined meta:name="OVERHEIDop.versieInformatie"/>
  </office:meta>
</office:document-meta>
</file>