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158, 4126 RM Hei- en Boeicop, Zederik (ZDR00) C 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6besloten om de beslistermijn voor de aanvraag omgevingsvergunning (regulier) met zaaknummer OVR-2026-010182 te verlengen. De verlenging is voor een periode van maximaal 6 weken. De aanvraag gaat over het afwijken van regels in het omgevingsplan voor wijzigen van de bestemming op het perceel Hei- en Boeicopseweg 158, 4126 RM Hei- en Boeicop, Zederik (ZDR00) C 6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2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1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Hei- en Boeicopseweg 158, 4126 RM Hei- en Boeicop, Zederik (ZDR00) C 60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90</meta:user-defined>
    <meta:user-defined meta:name="OVERHEIDop.GmbID/DC.identifier">gmb-2026-200290</meta:user-defined>
    <meta:user-defined meta:name="OVERHEIDop.versieInformatie"/>
  </office:meta>
</office:document-meta>
</file>