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Wielerwedstrijd HIVE Slag om Woensdrecht, diverse locaties in de gemeente Woensdrecht (incl. polderw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iverse locaties in de gemeente Woensdrecht (incl. polderwegen) op 3 mei 2026 van 12.00 uur tot 19.00 uur.</text:span>
          </text:p>
            <text:p text:style-name="common-al">Voor de exacte verkeersmaatregelen verwijzen wij naar https://www.woensdrecht.nl/afsluitingen</text:p>
            <text:p text:style-name="common-al"/>
            <text:p text:style-name="common-al">Verzonden 22 april 2026</text:p>
            <text:p text:style-name="common-al"/>
            <text:p text:style-name="last-al">
            <text:span text:style-name="nadrukcur">Hoogerheide, 29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2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 - Wielerwedstrijd HIVE Slag om Woensdrecht, diverse locaties in de gemeente Woensdrecht (incl. polderwegen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285</meta:user-defined>
    <meta:user-defined meta:name="OVERHEIDop.GmbID/DC.identifier">gmb-2026-200285</meta:user-defined>
    <meta:user-defined meta:name="OVERHEIDop.versieInformatie"/>
  </office:meta>
</office:document-meta>
</file>