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erloseweg 92 5666K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92 5666KB Geldrop</text:p>
            <text:p text:style-name="common-al">Datum ontvangst: 21-04-2026</text:p>
            <text:p text:style-name="common-al">Omschrijving: het splitsen van de bovenwoning in 2 woningen en het verbouwen van het bestaande pand</text:p>
            <text:p text:style-name="common-al">Zaaknummer: 1771366216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028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8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8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662169</meta:user-defined>
    <meta:user-defined meta:name="DCTERMS.abstract">Mierloseweg 92 Geldrop - het splitsen van de bovenwoning in 2 woningen en het verbouwen van het bestaande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ierloseweg 92 5666KB Geldrop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280</meta:user-defined>
    <meta:user-defined meta:name="OVERHEIDop.GmbID/DC.identifier">gmb-2026-200280</meta:user-defined>
    <meta:user-defined meta:name="OVERHEIDop.versieInformatie"/>
  </office:meta>
</office:document-meta>
</file>