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luidwerende voorzieningen Stationsstraat huisnummers 16,17,19,21,32,33,34,37,4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geluidwerende voorzieningen Stationsstraat huisnummers 16,17,19,21,32,33,34,37,4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4-2026. Als de vergunning wordt verleend, publiceert de gemeente Tiel een nieuw bericht. Vanaf dat moment kunt u de documenten met informatie over de vergunning bekijken en hierop reageren21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8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027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7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7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geluidwerende voorzieningen Stationsstraat huisnummers 16,17,19,21,32,33,34,37,42 Tiel, ontvangstdatum 22-4-2026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geluidwerende voorzieningen Stationsstraat huisnummers 16,17,19,21,32,33,34,37,42 Ti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76</meta:user-defined>
    <meta:user-defined meta:name="OVERHEIDop.GmbID/DC.identifier">gmb-2026-200276</meta:user-defined>
    <meta:user-defined meta:name="OVERHEIDop.versieInformatie"/>
  </office:meta>
</office:document-meta>
</file>