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Werststeeg 36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1991</text:p>
            <text:p text:style-name="common-al">
            
          </text:p>
            <text:p text:style-name="common-al">Burgemeester en wethouders hebben op 14 januari 2026 een besluit genomen met betrekking tot Werststeeg 36a in Berlicum: het toekennen van huisnummer aan een bijgebouw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1991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Werststeeg 36a in Berlicu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27</meta:user-defined>
    <meta:user-defined meta:name="OVERHEIDop.GmbID/DC.identifier">gmb-2026-20027</meta:user-defined>
    <meta:user-defined meta:name="OVERHEIDop.versieInformatie"/>
  </office:meta>
</office:document-meta>
</file>