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kappen van een zieke beukenboom, Mollebos tegenover Nieuwstraat 10 in Gilze (11427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23-04-2026 een aanvraag omgevingsvergunning hebben ontvangen voor het kappen van een zieke beukenboom op het adres Mollebos tegenover Nieuwstraat 10 in Gilze 1142753 (1142753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00263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26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26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42753</meta:user-defined>
    <dc:language>nl</dc:language>
    <meta:user-defined meta:name="OVERHEIDop.locatietype/OVERHEIDop.gebiedsmarkering">Vlak</meta:user-defined>
    <meta:user-defined meta:name="DC.title">Ingekomen aanvraag omgevingsvergunning, het kappen van een zieke beukenboom, Mollebos tegenover Nieuwstraat 10 in Gilze (1142753)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263</meta:user-defined>
    <meta:user-defined meta:name="OVERHEIDop.GmbID/DC.identifier">gmb-2026-200263</meta:user-defined>
    <meta:user-defined meta:name="OVERHEIDop.versieInformatie"/>
  </office:meta>
</office:document-meta>
</file>