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Bovenweg 88A, 8085 SK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gesloten bodemenergiesysteem hebben ontvangen en geaccepteerd van:</text:p>
            <text:p text:style-name="last-al">
            <text:span text:style-name="nadrukvet">Bovenweg 88A, 8085 SK Doornspijk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0026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6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6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65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gesloten bodemenergiesysteem Bovenweg 88A, 8085 SK Doornspijk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261</meta:user-defined>
    <meta:user-defined meta:name="OVERHEIDop.GmbID/DC.identifier">gmb-2026-200261</meta:user-defined>
    <meta:user-defined meta:name="OVERHEIDop.versieInformatie"/>
  </office:meta>
</office:document-meta>
</file>