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rasmusweg 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60028 – 23 april 2026</text:p>
            <text:p text:style-name="common-al">Erasmusweg 9 Noordwijk | het vergroten van bestaand dakterras en het verplaatsen bestaande trap behorende bij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2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60028</meta:user-defined>
    <meta:user-defined meta:name="DCTERMS.abstract">23 april 2026, het vergroten van bestaand dakterras en het verplaatsen bestaande trap behorende bij de woning</meta:user-defined>
    <dc:language>nl</dc:language>
    <meta:user-defined meta:name="OVERHEIDop.locatietype/OVERHEIDop.gebiedsmarkering">Adres</meta:user-defined>
    <meta:user-defined meta:name="DC.title">Verzonden besluit omgevingsvergunning - Erasmusweg 9 Noordwijk</meta:user-defined>
    <meta:user-defined meta:name="DCTERMS.W3CDTF/DCTERMS.available">2026-04-28</meta:user-defined>
    <meta:user-defined meta:name="DCTERMS.W3CDTF/OVERHEIDop.jaargang">2026</meta:user-defined>
    <meta:user-defined meta:name="OVERHEIDop.publicationIssue">200254</meta:user-defined>
    <meta:user-defined meta:name="OVERHEIDop.GmbID/DC.identifier">gmb-2026-200254</meta:user-defined>
    <meta:user-defined meta:name="OVERHEIDop.versieInformatie"/>
  </office:meta>
</office:document-meta>
</file>