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van 6 mei 2026 tot en met 12 juni 2026 ter hoogte van Hoogstraat 2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aanvraag vergunning voor plaatsen steiger van 6 mei 2026 tot en met 12 juni 2026 ter hoogte van Hoogstraat 2, 1441BC Purmerend ontvangen. De aanvraag is geregistreerd onder zaaknummer Z2026-0000174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4</meta:user-defined>
    <meta:user-defined meta:name="DCTERMS.abstract">Betreft: aanvraag op locatie Hoogstraat voor nr 2, 1441B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steiger van 6 mei 2026 tot en met 12 juni 2026 ter hoogte van Hoogstraat 2, 1441BC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50</meta:user-defined>
    <meta:user-defined meta:name="OVERHEIDop.GmbID/DC.identifier">gmb-2026-200250</meta:user-defined>
    <meta:user-defined meta:name="OVERHEIDop.versieInformatie"/>
  </office:meta>
</office:document-meta>
</file>