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erkbrink en Boom &amp; Bosch, Breukelen - een geluidsontheffing Koningsdag Breukelen d,d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Koningsdag Breukelen d,d 27-04-2026 op de locatie Kerkbrink en Boom &amp; Bosch, Breukelen.</text:p>
            <text:p text:style-name="common-al">Datum besluit: 22 april 2026</text:p>
            <text:p text:style-name="common-al">Zaaknummer: Z2026-00000968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968 tot 4 juni 2026 inzien. Dit kan via de knop 'Bekijk documenten' aan de linkerkant van deze pagina, onder het kopje 'Extra informatie'. U kunt ook de link jeleefomgeving.nl/inzien/823214527/bc2f0329-5f86-4ca2-9713-243182d47c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2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8</meta:user-defined>
    <meta:user-defined meta:name="DCTERMS.abstract">Betreft: Beschikking op aanvraag op locatie Kerkbrink en Boom &amp; Bosch,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algemeen) Kerkbrink en Boom &amp; Bosch, Breukelen - een geluidsontheffing Koningsdag Breukelen d,d 27-04-2026</meta:user-defined>
    <meta:user-defined meta:name="OVERHEIDop.datumEindeReactietermijn">2026-06-04</meta:user-defined>
    <meta:user-defined meta:name="OVERHEIDop.terinzageleggingBG">https://jeleefomgeving.nl/inzien/823214527/bc2f0329-5f86-4ca2-9713-243182d47cf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45</meta:user-defined>
    <meta:user-defined meta:name="OVERHEIDop.GmbID/DC.identifier">gmb-2026-200245</meta:user-defined>
    <meta:user-defined meta:name="OVERHEIDop.versieInformatie"/>
  </office:meta>
</office:document-meta>
</file>