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verwerken publiek toegankelijke bronnen RIEC Oost-Nederland gemeente Dalfsen</text:p>
      <text:section text:name="regeling_id1-3-2" text:style-name="regeling">
        <text:section text:name="aanhef_id1-3-2-1" text:style-name="aanhef">
          <text:section text:name="preambule_id1-3-2-1-1" text:style-name="preambule">
            <text:p text:style-name="al"/>
            <text:p text:style-name="al">Besluit d.d. 21 april 2026 van de Burgemeester en het college van Burgemeester en Wethouders van de gemeente Dalfsen, ieder voor zover het zijn eigen bevoegdheden betreft, tot het verlenen van machtiging aan medewerkers van de (Beheer)gemeente Enschede die worden ingezet voor het Regionaal Informatie- en Expertisecentrum Oost-Nederland (verder te noemen RIEC-ON) in verband met bevoegdheden ten aanzien van het uitvoeren van RIEC-werkzaamheden met betrekking tot het raadplegen en verwerken van gegevens van ‘publiek toegankelijke bronnen’. </text:p>
            <text:p text:style-name="al"/>
            <text:p text:style-name="al">De Burgemeester en het college van Burgemeester en Wethouders, ieder voor zover het zijn eigen bevoegdheden betreft, gelet op Artikel 2.19 lid h en i van de Wet gegevensverwerking door samenwerkingsverbanden en gelet op Artikel 7b Wet bevordering integriteitsbeoordelingen door het openbaar bestuur,</text:p>
            <text:p text:style-name="al">besluiten tot de volgende macht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 </text:p>
            <text:list text:style-name="id1-3-2-2-1-2">
              <text:list-item text:style-override="id1-3-2-2-1-2-1">
                <text:number>1.</text:number>
                <text:p text:style-name="al">Aan de voor de gemeente Enschede werkzame en bij het RIEC Oost Nederland geplaatste medewerkers, wordt een machtiging verleend voor het verrichten van feitelijke handelingen ten aanzien van het raadplegen van ‘publiek toegankelijke bronnen’ en het opslaan van deze gegevens in het RIEC-zaaksysteem, ten behoeve van: </text:p>
                <text:list text:style-name="id1-3-2-2-1-2-1-3">
                  <text:list-item text:style-override="id1-3-2-2-1-2-1-3-1">
                    <text:number>•</text:number>
                    <text:p text:style-name="al">Raadplegen publiek toegankelijke bronnen ten behoeve van het werkproces van ‘het voeren van casus-overleggen’; </text:p>
                  </text:list-item>
                  <text:list-item text:style-override="id1-3-2-2-1-2-1-3-2">
                    <text:number>•</text:number>
                    <text:p text:style-name="al">Raadplegen publiek toegankelijke bronnen ten behoeve van het werkproces van ‘het aanwijzen en analyseren van handhavingsknelpunten’;</text:p>
                  </text:list-item>
                  <text:list-item text:style-override="id1-3-2-2-1-2-1-3-3">
                    <text:number>•</text:number>
                    <text:p text:style-name="al">Raadplegen publiektoegankelijke bronnen ten behoeve van het werkproces van ‘het verrichten van gebiedsscan en thematische scans bij misstanden in maatschappelijke sectoren en publieke voorzieningen die vatbaar zijn voor innesteling van georganiseerde criminaliteit’;</text:p>
                  </text:list-item>
                  <text:list-item text:style-override="id1-3-2-2-1-2-1-3-4">
                    <text:number>•</text:number>
                    <text:p text:style-name="al">Het Raadplegen van publiek toegankelijke bronnen ten behoeve van het ondersteunen van gemeenten bij de uitvoering van werkzaamheden zoals vastgelegd in de Wet bevordering integriteitsbeoordelingen door het openbaar bestuur</text:p>
                  </text:list-item>
                </text:list>
              </text:list-item>
              <text:list-item text:style-override="id1-3-2-2-1-2-2">
                <text:number>2.</text:number>
                <text:p text:style-name="al">De in het eerste lid bedoelde werkzaamheden omvatten alleen het raadplegen en opslaan van gegevens uit ‘publiek toegankelijke bronnen’ waarvoor de Burgemeester c.q. het college van Burgemeester en Wethouders van de gemeente Dalfsen in een concrete of doorlopende situatie(s) de opdracht verstrekt aan gemachtigde (tot het verstrekken van deze gegevens aan de RIEC-samenwerking). </text:p>
              </text:list-item>
            </text:list>
            <text:p text:style-name="al"/>
          </text:section>
          <text:section text:name="artikel_id1-3-2-2-2" text:style-name="artikel">
            <text:p text:style-name="artikel_kop_titel"><text:span text:style-name="artikel_kop_label">Artikel</text:span> <text:span text:style-name="artikel_kop_nr">2.</text:span> Inwerkingtreding </text:p>
            <text:p text:style-name="al">Deze machtiging treedt in werking op de dag na ondertekening en geldt totdat deze wordt herroepen. </text:p>
            <text:p text:style-name="al"/>
          </text:section>
          <text:section text:name="artikel_id1-3-2-2-3" text:style-name="artikel">
            <text:p text:style-name="artikel_kop_titel"><text:span text:style-name="artikel_kop_label">Artikel</text:span> <text:span text:style-name="artikel_kop_nr">3.</text:span> Citeertitel </text:p>
            <text:p text:style-name="al">Dit besluit wordt aangehaald als Machtigingsbesluit verwerken publiek toegankelijke bronnen RIEC Oost-Nederland gemeente Dalfsen . </text:p>
            <text:p text:style-name="al"/>
            <text:p text:style-name="al"/>
          </text:section>
        </text:section>
        <text:section text:name="regeling-sluiting_id1-3-2-3" text:style-name="regeling-sluiting">
          <text:section text:name="ondertekening_id1-3-2-3-1">
            <text:p><text:span text:style-name="functie">Aldus besloten op 21 april 2026 tijdens de collegevergadering daar waar het bevoegdheden van het college van burgemeester en wethouders betreft,</text:span></text:p>
            <text:p><text:span text:style-name="functie"/></text:p>
            <text:p><text:span text:style-name="functie">Het college van burgemeester en wethouders van de gemeente Dalfsen,</text:span></text:p>
            <text:p><text:span text:style-name="functie">de burgemeester, de secretaris,</text:span></text:p>
            <text:p><text:span text:style-name="functie"/></text:p>
            <text:p><text:span text:style-name="functie">mr. drs. M. Sijbom H.J. van der Woude</text:span></text:p>
            <text:p><text:span text:style-name="functie"/></text:p>
            <text:p><text:span text:style-name="functie">Aldus besloten op 21 april 2026 waar het de burgemeestersbevoegdheden betreft, </text:span></text:p>
            <text:p><text:span text:style-name="functie">De burgemeester van de gemeente Dalfsen,</text:span></text:p>
            <text:p><text:span text:style-name="functie"/></text:p>
            <text:p><text:span text:style-name="functie">mr. drs. M. Sijbom</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text:p>
          <text:p text:style-name="al"/>
          <text:p text:style-name="al">Afhankelijk van gemeentelijk beleid kan de gemeente er ook voor kiezen deze machtiging bekend te maken. Bekendmaking is niet wettelijk verplicht maar het verdient aanbeveling om tbv de rechtszekerheid en transparantie een mandaatbesluit te publiceren ex 3:42 Awb en de Bekendmakingswet (in het elektronische Gemeenteblad dus). Het besluit treedt dan pas op de dag na die bekendmaking in werking (zie VNG Handreiking attributie, delegatie en mandaat 2025, p. 40 en 41).</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02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alfsen</meta:user-defined>
    <meta:user-defined meta:name="OVERHEIDop.Rubriek/DC.type">delegatie- of mandaatbesluit</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2.19 van de Wet gegevensverwerking door samenwerkingsverbanden]|[1.0:c:BWBR0049962&amp;artikel=2.19&amp;g=2025-07-05</meta:user-defined>
    <meta:user-defined meta:name="DC.source">artikel 7b van de Wet bevordering integriteitsbeoordelingen door het openbaar bestuur]|[1.0:c:BWBR0013798&amp;artikel=7b&amp;g=2025-07-16</meta:user-defined>
    <meta:user-defined meta:name="OVERHEIDop.referentienummer">Z/26/799534</meta:user-defined>
    <meta:user-defined meta:name="DCTERMS.alternative">Machtigingsbesluit verwerken publiek toegankelijke bronnen RIEC Oost-Nederland gemeente Dalfsen</meta:user-defined>
    <dc:language>nl</dc:language>
    <meta:user-defined meta:name="OVERHEIDop.locatietype/OVERHEIDop.gebiedsmarkering">Gemeente</meta:user-defined>
    <meta:user-defined meta:name="DC.title">Machtigingsbesluit verwerken publiek toegankelijke bronnen RIEC Oost-Nederland gemeente Dalfsen</meta:user-defined>
    <meta:user-defined meta:name="DCTERMS.W3CDTF/DCTERMS.available">2026-04-28</meta:user-defined>
    <meta:user-defined meta:name="DCTERMS.W3CDTF/OVERHEIDop.jaargang">2026</meta:user-defined>
    <meta:user-defined meta:name="OVERHEIDop.publicationIssue">200243</meta:user-defined>
    <meta:user-defined meta:name="OVERHEIDop.betreftRegeling">CVDR761142_1</meta:user-defined>
    <meta:user-defined meta:name="OVERHEIDop.GmbID/DC.identifier">gmb-2026-200243</meta:user-defined>
    <meta:user-defined meta:name="xs:date/OVERHEIDop.startdatum">2026-04-29</meta:user-defined>
    <meta:user-defined meta:name="OVERHEIDop.versieInformatie"/>
  </office:meta>
</office:document-meta>
</file>