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30 km/h zone en fietsstroken onderdoorgang Hoornbrug – Haagweg en Sir Winston Churchilllaan te Rijswijk</text:p>
      <text:section text:name="regeling_id1-3-2" text:style-name="regeling">
        <text:section text:name="aanhef_id1-3-2-1" text:style-name="aanhef">
          <text:section text:name="context_id1-3-2-1-1" text:style-name="context">
            <text:p text:style-name="context.al">25.096567</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zoals bedoeld in artikel 2, eerste lid, onder a, van de Wegenverkeerswet 1994; </text:p>
            <text:p text:style-name="considerans.al">-  dat de gemeente weggebruikers en passagiers wil beschermen, zoals bedoeld in artikel 2, eerste lid, onder b, van de Wegenverkeerswet 1994; </text:p>
            <text:p text:style-name="considerans.al">-  dat de gemeente wegen in stand wil houden en de bruikbaarheid daarvan wil waarborgen, zoals bedoeld in artikel 2, eerste lid, onder c, van de Wegenverkeerswet 1994; </text:p>
            <text:p text:style-name="considerans.al">-  dat de gemeente de vrijheid van het verkeer zoveel mogelijk wil waarborgen, zoals bedoeld in artikel 2, eerste lid, onder d, van de Wegenverkeerswet 1994; </text:p>
            <text:p text:style-name="considerans.al">-  dat de Sir Winston Churchilllaan en de Haagweg zijn gelegen binnen de gemeente Rijswijk en onderdeel uitmaken van het gemeentelijk wegennet waarop bovengenoemde belangen van toepassing zijn;</text:p>
            <text:p text:style-name="considerans.al">-  dat de Sir Winston Churchilllaan en de Haagweg in de huidige situatie een maximumsnelheid kennen van 50 km/h en aangeduid zijn als gebiedsontsluitingsweg met een doorgaande verkeersfunctie, waarmee het waarborgen van zowel de verkeersveiligheid als de doorstroming een belangrijke rol speelt;</text:p>
            <text:p text:style-name="considerans.al">-  dat in de directe omgeving van de Sir Winston Churchilllaan en de Haagweg woningen en bedrijven zijn gelegen, waardoor sprake is van gemengd gebruik en verhoogde interactie tussen verschillende verkeersdeelnemers, hetgeen extra aandacht vraagt voor de bescherming van weggebruikers;</text:p>
            <text:p text:style-name="considerans.al">-  dat het toenemende gebruik van de fiets en actuele ontwerprichtlijnen vragen om meer ruimte voor de fiets, om het comfort en de verkeersveiligheid van fietsers te verbeteren;</text:p>
            <text:p text:style-name="considerans.al">-  dat de huidige suggestiestroken op de Sir Winston Churchilllaan en de Haagweg onder de Hoornbrug, zonder toepassing van fietssymbolen, geen formele status hebben;</text:p>
            <text:p text:style-name="considerans.al">-  dat deze suggestiestroken in de nieuwe situatie worden verbreed en ingericht als fietsstroken met een minimale breedte van 1,70 meter;</text:p>
            <text:p text:style-name="considerans.al">-  dat een fietsstrook wordt aangeduid door middel van het aanbrengen van fietssymbolen op de rijbaan en onderbroken strepen, zoals bedoeld in artikel 1 van het RVV 1990;</text:p>
            <text:p text:style-name="considerans.al">-  dat conform artikel 23 van het RVV 1990 bestuurders hun voertuig niet mogen laten stilstaan op een fietsstrook of op de rijbaan langs een fietsstrook;</text:p>
            <text:p text:style-name="considerans.al">-  dat hiermee de positie van de fietser wordt versterkt en een bijdrage wordt geleverd aan de verkeersveiligheid en het comfort van fietsers;</text:p>
            <text:p text:style-name="considerans.al">-  dat de bestaande voetgangersoversteekplaats wordt verplaatst in noordelijke richting, vanwege de situering van de inritconstructies ter hoogte van de Haagweg en de Huis te Hoornkade;</text:p>
            <text:p text:style-name="considerans.al">-  dat het realiseren van een middenrustpunt ter plaatse van de voetgangersoversteekplaats vanwege ruimtegebrek niet wenselijk is, omdat dit kan leiden tot verkeersonveilige situaties waarbij fietsers in de verdrukking komen doordat gemotoriseerd verkeer de fietsstrook moet gebruiken om het middenrustpunt rechts te passeren;</text:p>
            <text:p text:style-name="considerans.al">-  dat daarnaast onvoldoende ruimte beschikbaar is voor een middenrustpunt vanwege indraaiend verkeer vanaf de Haagweg (zijde Eiklaan);</text:p>
            <text:p text:style-name="considerans.al">-  dat de voetgangersoversteekplaats desondanks wordt gehandhaafd, omdat deze komt te liggen binnen een gebiedsontsluitingsweg met een maximumsnelheid van 30 km/h (GOW30), waar een dergelijke voorziening passend en verkeersveilig is;</text:p>
            <text:p text:style-name="considerans.al">-  dat ter hoogte van de voetgangersoversteekplaats aanvullende snelheidsremmende maatregelen worden getroffen in de vorm van een drempel, om de rijsnelheid van het gemotoriseerd verkeer te verlagen;</text:p>
            <text:p text:style-name="considerans.al">-  dat de voetgangersoversteekplaats daarnaast extra wordt verlicht, zodat de zichtbaarheid en herkenbaarheid voor weggebruikers wordt vergroot;</text:p>
            <text:p text:style-name="considerans.al">-  dat naar verwachting medio mei 2026 wordt gestart met de herinrichting van de Sir Winston Churchilllaan en de Haagweg onder de Hoornbrug (tussen de Sir Winston Churchilllaan, Acacialaan en Hoornburglaan) en duurt tot uiterlijk 31 juli 2027, waarbij de inrichting van de weg wordt aangepast met het oog op het verbeteren van de verkeersveiligheid en leefbaarheid;</text:p>
            <text:p text:style-name="considerans.al">-  dat na de herinrichting van de Haagweg onder de Hoornburg de maximumsnelheid wordt teruggebracht van 50 km/h naar 30 km/h;</text:p>
            <text:p text:style-name="considerans.al">-  dat het verlagen van de maximumsnelheid past binnen de Mobiliteitsstrategie Rijswijk 2040 (vastgesteld in maart 2024), waarin wordt ingezet op een nieuw evenwicht tussen bereikbaarheid, leefbaarheid en verkeersveiligheid;</text:p>
            <text:p text:style-name="considerans.al">-  dat in oktober 2020 een motie is aangenomen in de Tweede Kamer waarin wordt ingezet op het verlagen van de maximumsnelheid binnen de bebouwde kom van 50 km/h naar 30 km/h, met als doel het verbeteren van de verkeersveiligheid;</text:p>
            <text:p text:style-name="considerans.al">-  dat gemeenten daarbij zijn verzocht om, in overleg met het Stichting Wetenschappelijk Onderzoek Verkeersveiligheid (SWOV), een afwegingskader te hanteren waarbij 30 km/h als leidend principe geldt;</text:p>
            <text:p text:style-name="considerans.al">-  dat uit onderzoek van het SWOV blijkt dat de overlevingskans van voetgangers bij een aanrijding significant toeneemt bij een snelheid van 30 km/h ten opzichte van 50 km/h, hetgeen het belang van snelheidsverlaging vanuit het oogpunt van verkeersveiligheid benadrukt;</text:p>
            <text:p text:style-name="considerans.al">-  dat een lagere maximumsnelheid daarmee direct bijdraagt aan het verzekeren van de verkeersveiligheid en het beschermen van weggebruikers, zoals bedoeld in artikel 2 van de Wegenverkeerswet 1994;</text:p>
            <text:p text:style-name="considerans.al">-  dat het voor het waarborgen van de naleving van de maximumsnelheid noodzakelijk is dat deze als geloofwaardig wordt ervaren door weggebruikers en aansluit bij de inrichting en het gebruik van de weg;</text:p>
            <text:p text:style-name="considerans.al">-  dat de herinrichting van de Sir Winston Churchilllaan en de Haagweg onder de Hoornbrug, met onder andere snelheidsremmende maatregelen zoals drempels en een smallere rijbaan, bijdraagt aan een geloofwaardige en afdwingbare maximumsnelheid;</text:p>
            <text:p text:style-name="considerans.al">-  dat een verlaging van de maximumsnelheid naar 30 km/h kan leiden tot een langere aanrijdtijd voor hulpdiensten, hetgeen raakt aan het belang van de vrijheid en doorstroming van het verkeer;</text:p>
            <text:p text:style-name="considerans.al">-  dat dit nadeel is meegewogen, maar dat de structurele verbetering van de verkeersveiligheid en de bescherming van weggebruikers zwaarder weegt dan het belang van het handhaven van een maximumsnelheid van 50 km/h;</text:p>
            <text:p text:style-name="considerans.al">-  dat met het instellen van een maximumsnelheid van 30 km/h tevens wordt bijgedragen aan het behoud van de bruikbaarheid en het karakter van de weg en de omliggende omgeving;</text:p>
            <text:p text:style-name="considerans.al">-  dat gelet op het voorgaande geen zwaarder wegende belangen in het geding zijn die zich verzetten tegen het verlagen van de maximumsnelheid, en dat dit besluit in lijn is met de in artikel 2 van de Wegenverkeerswet 1994 genoemde doelstellingen.</text:p>
            <text:p text:style-name="considerans.al"/>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het Gemeenteblad, deze is voor een ieder in te zien op de website zoek.officielebekendmakingen.nl.</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instellen van een 30 km/h-zone door het plaatsen van borden A01-30-ZB (begin zone met maximumsnelheid 30 km/h) en A02-30-ZE (einde zone maximumsnelheid 30 km/h) op de Sir Winston Churchilllaan, de Haagweg en de Hoornbruglaan; conform bijlage 1 van het RVV 1990 [conform het bij het besluit behorende verkeersplan in de bijlage].</text:p>
              </text:list-item>
              <text:list-item text:style-override="id1-3-2-1-3-2-2">
                <text:number>2.</text:number>
                <text:p text:style-name="al">tot het plaatsen van borden A01-30-ZH (herhaling zone met maximumsnelheid 30 km/h) ter hoogte van de aansluitingen met de Cederlaan, Huis te Hoornkade en Nassaukade; conform bijlage 1 van het RVV 1990 [conform het bij het besluit behorende verkeersplan in de bijlage].</text:p>
              </text:list-item>
              <text:list-item text:style-override="id1-3-2-1-3-2-3">
                <text:number>3.</text:number>
                <text:p text:style-name="al">tot het opheffen van borden A01-30-ZB (begin zone met maximumsnelheid 30 km/h) en A02-30-ZE (einde zone maximumsnelheid 30 km/h) bij de Cederlaan en de Huis te Hoornkade; conform bijlage 1 van het RVV 1990 [conform het bij het besluit behorende verkeersplan in de bijlage].</text:p>
              </text:list-item>
              <text:list-item text:style-override="id1-3-2-1-3-2-4">
                <text:number>4.</text:number>
                <text:p text:style-name="al">tot het opheffen van borden A01-30 (maximumsnelheid 30 km/h) en A02-30 (einde maximumsnelheid 30 km/h) bij de Nassaukade; conform bijlage 1 van het RVV 1990 [conform het bij het besluit behorende verkeersplan in de bijlage].</text:p>
              </text:list-item>
              <text:list-item text:style-override="id1-3-2-1-3-2-5">
                <text:number>5.</text:number>
                <text:p text:style-name="al">tot het opheffen van bord B03 (voorrangskruispunt) ter hoogte van de aansluiting van de Sir Winston Churchilllaan op de Haagweg; conform bijlage 1 van het RVV 1990 [conform het bij het besluit behorende verkeersplan in de bijlage].</text:p>
              </text:list-item>
              <text:list-item text:style-override="id1-3-2-1-3-2-6">
                <text:number>6.</text:number>
                <text:p text:style-name="al">tot het opheffen van bord B05 (voorrangskruispunt zijweg rechts) ter hoogte van Haagweg 198; conform bijlage 1 van het RVV 1990 [conform het bij het besluit behorende verkeersplan in de bijlage].</text:p>
              </text:list-item>
              <text:list-item text:style-override="id1-3-2-1-3-2-7">
                <text:number>7.</text:number>
                <text:p text:style-name="al">tot het opheffen van borden B06 (verleen voorrang aan bestuurders op de kruisende weg) ter hoogte van het kruispunt van de Sir Winston Churchilllaan, de Huis te Hoornkade en de Haagweg; conform bijlage 1 van het RVV 1990 [conform het bij het besluit behorende verkeersplan in de bijlage].</text:p>
              </text:list-item>
              <text:list-item text:style-override="id1-3-2-1-3-2-8">
                <text:number>8.</text:number>
                <text:p text:style-name="al">tot het verplaatsen van bord D02 (gebod voor alle bestuurders het bord voorbij te gaan aan de zijde die de pijl aangeeft) van de Sir Winston Churchilllaan ter hoogte van nummer 2 naar de Haagweg, direct ten westen van de onderdoorgang; conform bijlage 1 van het RVV 1990 [conform het bij het besluit behorende verkeersplan in de bijlage].</text:p>
              </text:list-item>
              <text:list-item text:style-override="id1-3-2-1-3-2-9">
                <text:number>9.</text:number>
                <text:p text:style-name="al">tot het opheffen van bord E01 (parkeerverbod) ter hoogte van Haagweg 209A; conform bijlage 1 van het RVV 1990 [conform het bij het besluit behorende verkeersplan in de bijlage].</text:p>
              </text:list-item>
              <text:list-item text:style-override="id1-3-2-1-3-2-10">
                <text:number>10.</text:number>
                <text:p text:style-name="al">tot het verplaatsen van bord E06 (gehandicaptenparkeerplaats) met onderbord van de Haagweg ter hoogte van nummer 209 naar de Haagweg ter hoogte van nummer 12; conform bijlage 1 van het RVV 1990 [conform het bij het besluit behorende verkeersplan in de bijlage].</text:p>
              </text:list-item>
              <text:list-item text:style-override="id1-3-2-1-3-2-11">
                <text:number>11</text:number>
                <text:p text:style-name="al">tot het verplaatsen van bord E8c (parkeergelegenheid alleen bestemd voor het opladen van elektrische voertuigen) van de Sir Winston Churchilllaan ter hoogte van nummer 147 naar de Sir Winston Churchilllaan ter hoogte van nummer 18; conform bijlage 1 van het RVV 1990 [conform het bij het besluit behorende verkeersplan in de bijlage].</text:p>
              </text:list-item>
              <text:list-item text:style-override="id1-3-2-1-3-2-12">
                <text:number>12</text:number>
                <text:p text:style-name="al">tot het opheffen van borden G11 (verplicht fietspad) ter hoogte van het kruispunt Sir Winston Churchilllaan, Huis te Hoornkade en Haagweg; conform bijlage 1 van het RVV 1990 [conform het bij het besluit behorende verkeersplan in de bijlage].</text:p>
              </text:list-item>
              <text:list-item text:style-override="id1-3-2-1-3-2-13">
                <text:number>13</text:number>
                <text:p text:style-name="al">tot het plaatsen van bord G11 (verplicht fietspad) op de Haagweg, direct ten westen van de onderdoorgang; conform bijlage 1 van het RVV 1990 [conform het bij het besluit behorende verkeersplan in de bijlage].</text:p>
              </text:list-item>
              <text:list-item text:style-override="id1-3-2-1-3-2-14">
                <text:number>14</text:number>
                <text:p text:style-name="al">tot het plaatsen van bord G12a (fiets-/bromfietspad) ter hoogte van Eiklaan 3; conform bijlage 1 van het RVV 1990 [conform het bij het besluit behorende verkeersplan in de bijlage].</text:p>
              </text:list-item>
              <text:list-item text:style-override="id1-3-2-1-3-2-15">
                <text:number>15</text:number>
                <text:p text:style-name="al">tot het verplaatsen van borden L02 (voetgangersoversteekplaats) op de Sir Winston Churchilllaan ter hoogte van de Haagweg, in combinatie met het aanbrengen van witte markering op het wegdek ten behoeve van de aanduiding van de voetgangersoversteekplaats, zoals bedoeld in artikel 1 van het RVV 1990; conform bijlage 1 van het RVV 1990 [conform het bij het besluit behorende verkeersplan in de bijlage].</text:p>
              </text:list-item>
              <text:list-item text:style-override="id1-3-2-1-3-2-16">
                <text:number>16</text:number>
                <text:p text:style-name="al">tot het aanleggen van fietsstroken aan beide zijden van de Haagweg en de Sir Winston Churchilllaan, door middel van het aanbrengen van fietssymbolen en onderbroken strepen, zoals bedoeld in artikel 1 van het RVV 1990, op het traject tussen de Sir Winston Churchilllaan ter hoogte van nummer 147 en Haagweg ter hoogte van nummer 205, met uitzondering van het weggedeelte onder de onderdoorgang waar een verplicht fietspad geldt; [conform het bij het besluit behorende verkeersplan in de bijlage].</text:p>
              </text:list-item>
              <text:list-item text:style-override="id1-3-2-1-3-2-17">
                <text:number>17</text:number>
                <text:p text:style-name="al">tot het opheffen van het verbod stil te staan ter hoogte van Haagweg 205 door middel van het verwijderen van de gele doorgetrokken streep; [conform het bij het besluit behorende verkeersplan in de bijlage].</text:p>
              </text:list-item>
            </text:list>
            <text:p text:style-name="al"/>
            <text:p text:style-name="al">Rijswijk, 22 april 2026</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30 april 2026. </text:p>
          <text:p text:style-name="bezwaarschrift_al">Daarnaast ligt het verkeersbesluit en de bijbehorende tekening ter inzage bij de balie Publieksvoorlichting in de hal van het Huis van de Stad aan de Generaal Spoorlaan 2, 2283 GM Rijswijk. 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bezwaarschrift_al">
          <text:span text:style-name="nadrukvet"/>
        </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bezwaar" xlink:type="simple">www.rijswijk.nl/bezwaar.</text:a> U heeft hier wel een elektronische handtekening (DigiD) voor nodig. </text:p>
          <text:p text:style-name="bezwaarschrift_al">U moet het bezwaarschrift indienen binnen zes weken na de dag waarop het besluit is verzonden ontvangen. In het bezwaarschrift moet staan: </text:p>
          <text:list text:style-name="id1-3-2-3-13">
            <text:list-item text:style-override="id1-3-2-3-13-1">
              <text:number>1.</text:number>
              <text:p text:style-name="al">uw naam en adres; </text:p>
            </text:list-item>
            <text:list-item text:style-override="id1-3-2-3-13-2">
              <text:number>2.</text:number>
              <text:p text:style-name="al">de datum waarop u het bezwaarschrift geschreven hebt; </text:p>
            </text:list-item>
            <text:list-item text:style-override="id1-3-2-3-13-3">
              <text:number>3.</text:number>
              <text:p text:style-name="al">een omschrijving van het besluit waar uw bezwaar zich tegen richt; </text:p>
            </text:list-item>
            <text:list-item text:style-override="id1-3-2-3-13-4">
              <text:number>4.</text:number>
              <text:p text:style-name="al">de gronden waarop uw bezwaar berust; </text:p>
            </text:list-item>
            <text:list-item text:style-override="id1-3-2-3-13-5">
              <text:number>5.</text:number>
              <text:p text:style-name="al">uw handtekening. </text:p>
            </text:list-item>
          </text:list>
          <text:p text:style-name="bezwaarschrift_al">Het is wenselijk een kopie van het besluit mee te zenden. </text:p>
          <text:p text:style-name="bezwaarschrift_al">
          <text:span text:style-name="nadrukvet"/>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02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ijswijk - Verkeersbesluit 30 km/h en fietsstroken - Haagweg, Rijswijk</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5.096567</meta:user-defined>
    <meta:user-defined meta:name="OVERHEIDop.verkeersbordcode">A01zb</meta:user-defined>
    <meta:user-defined meta:name="OVERHEIDop.verkeersbordcode">A1</meta:user-defined>
    <meta:user-defined meta:name="OVERHEIDop.verkeersbordcode">A02ze</meta:user-defined>
    <meta:user-defined meta:name="OVERHEIDop.verkeersbordcode">B3</meta:user-defined>
    <meta:user-defined meta:name="OVERHEIDop.verkeersbordcode">B5</meta:user-defined>
    <meta:user-defined meta:name="OVERHEIDop.verkeersbordcode">B6</meta:user-defined>
    <meta:user-defined meta:name="OVERHEIDop.verkeersbordcode">D2</meta:user-defined>
    <meta:user-defined meta:name="OVERHEIDop.verkeersbordcode">E1</meta:user-defined>
    <meta:user-defined meta:name="OVERHEIDop.verkeersbordcode">E6</meta:user-defined>
    <meta:user-defined meta:name="OVERHEIDop.verkeersbordcode">E8c</meta:user-defined>
    <meta:user-defined meta:name="OVERHEIDop.verkeersbordcode">G11</meta:user-defined>
    <meta:user-defined meta:name="OVERHEIDop.verkeersbordcode">G12a</meta:user-defined>
    <meta:user-defined meta:name="OVERHEIDop.verkeersbordcode">L2</meta:user-defined>
    <meta:user-defined meta:name="OVERHEIDop.verkeersbordcode">WM6</meta:user-defined>
    <meta:user-defined meta:name="OVERHEIDop.verkeersbordcode">WM12</meta:user-defined>
    <dc:language>nl</dc:language>
    <meta:user-defined meta:name="OVERHEIDop.locatietype/OVERHEIDop.gebiedsmarkering">Lijn</meta:user-defined>
    <meta:user-defined meta:name="DC.title">Gemeente Rijswijk – Verkeersbesluit 30 km/h zone en fietsstroken onderdoorgang Hoornbrug – Haagweg en Sir Winston Churchilllaan te Rijswijk</meta:user-defined>
    <meta:user-defined meta:name="DCTERMS.W3CDTF/DCTERMS.available">2026-04-30</meta:user-defined>
    <meta:user-defined meta:name="OVERHEIDop.externeBijlage">Bebordingsplan|exb-2026-14904</meta:user-defined>
    <meta:user-defined meta:name="DCTERMS.W3CDTF/OVERHEIDop.jaargang">2026</meta:user-defined>
    <meta:user-defined meta:name="OVERHEIDop.publicationIssue">200241</meta:user-defined>
    <meta:user-defined meta:name="OVERHEIDop.GmbID/DC.identifier">gmb-2026-200241</meta:user-defined>
    <meta:user-defined meta:name="OVERHEIDop.versieInformatie"/>
  </office:meta>
</office:document-meta>
</file>