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Hilleshagerweg 96, 6281 AH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22 april 2026 een besluit genomen op de aanvraag met zaaknummer Z2025-00000849 voor het realiseren van een woning in het Rijksmonument op de locatie Hilleshagerweg 96, 6281 AH Mechelen. De vergunning is <text:span text:style-name="nadrukvet">verleend </text:span>en op 22 april 2026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00239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23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23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849</meta:user-defined>
    <meta:user-defined meta:name="DCTERMS.abstract">Betreft: Beschikking op aanvraag op de locatie Hilleshagerweg 96, 6281 AH Meche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omgevingsvergunning, Hilleshagerweg 96, 6281 AH Mechelen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239</meta:user-defined>
    <meta:user-defined meta:name="OVERHEIDop.GmbID/DC.identifier">gmb-2026-200239</meta:user-defined>
    <meta:user-defined meta:name="OVERHEIDop.versieInformatie"/>
  </office:meta>
</office:document-meta>
</file>