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style:num-suffix=""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style:num-suffix=""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54-6">
      <text:list-level-style-bullet style:num-suffix="" text:bullet-char="​" text:level="1">
        <style:list-level-properties text:min-label-width="10mm"/>
      </text:list-level-style-bullet>
    </text:list-style>
    <text:list-style style:name="id1-3-2-2-1-54-7">
      <text:list-level-style-bullet text:bullet-char="•" text:level="1">
        <style:list-level-properties text:min-label-width="10mm"/>
      </text:list-level-style-bullet>
    </text:list-style>
    <text:list-style style:name="id1-3-2-2-1-54-8">
      <text:list-level-style-bullet style:num-suffix="" text:bullet-char="​" text:level="1">
        <style:list-level-properties text:min-label-width="10mm"/>
      </text:list-level-style-bullet>
    </text:list-style>
    <text:list-style style:name="id1-3-2-2-1-54-9">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tijdelijke geslotenverklaring t.b.v. evenementen Swaluëstraat, Gasthuisplein, Kleine Krocht, Haltestraat, Louis Davidsstraat, Pakveldstraat en Raadhuisplein e.o. in Zandvoort</text:p>
      <text:section text:name="regeling_id1-3-2" text:style-name="regeling">
        <text:section text:name="aanhef_id1-3-2-1" text:style-name="aanhef"/>
        <text:section text:name="regeling-tekst_id1-3-2-2" text:style-name="regeling-tekst">
          <text:section text:name="tekst_id1-3-2-2-1" text:style-name="tekst">
            <text:p text:style-name="common-al">Nr. 2026/166947</text:p>
            <text:p text:style-name="common-al"/>
            <text:p text:style-name="common-al">Burgemeester en wethouders van de gemeente Zandvoort,</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de Swaluëstraat, het Gasthuisplein, de Kleine Krocht, de Haltestraat, de Pakveldstraat, de Louis Davidsstraat en het Raadhuisplein gelegen zijn binnen de bebouwde kom van Zandvoort;</text:p>
            <text:p text:style-name="common-al">dat Swaluëstraat, het Gasthuisplein, de Kleine Krocht, de Haltestraat, de Pakveldstraat, de Louis Davidsstraat en het Raadhuisplein in beheer zijn bij de gemeente Zandvoort;</text:p>
            <text:p text:style-name="common-al">dat de Swaluëstraat, het Gasthuisplein, de Kleine Krocht, de Haltestraat, de Pakveldstraat, de Louis Davidsstraat en het Raadhuisplein wegen zijn als bedoeld in artikel 18, lid 1 onder d van de WVW 1994;</text:p>
            <text:p text:style-name="common-al">dat gelet op bovengenoemd artikel het college van burgemeester en wethouders van Zandvoort bevoegd is verkeersbesluiten te nemen voor deze wegen;</text:p>
            <text:p text:style-name="common-al">dat de bevoegdheid voor het nemen van verkeersbesluiten door het college van burgemeester en wethouders van Zandvoort is gemandateerd aan de afdelingsmanager Beheer en Beleid Openbare Ruimte, waarbij ondermandaat is verleend aan de Teammanager Bereikbaarheid; </text:p>
            <text:p text:style-name="common-al">dat de gemeentelijke wegencategorisering van Zandvoort op 20 januari 2026 door de gemeenteraad is vastgesteld in het Gemeentelijk Verkeer- en Vervoersplan (hierna: GVVP) Zandvoort 2026-2040;</text:p>
            <text:p text:style-name="common-al">dat deze categorisering aansluit op de categorisering, zoals bedoeld in het landelijke beleid Duurzaam Veilig;</text:p>
            <text:p text:style-name="common-al">dat de Swaluëstraat, het Gasthuisplein, de Kleine Krocht, de Haltestraat, de Pakveldstraat, de Louis Davidsstraat en het Raadhuisplein gecategoriseerd zijn als erftoegangswegen binnen de bebouwde kom waarop een maximumsnelheid van 30 km/u geldt;</text:p>
            <text:p text:style-name="common-al">dat de verblijfsfunctie op een erftoegangsweg boven geschikt is aan de verkeersfunctie;</text:p>
            <text:p text:style-name="common-al">dat het gewenst is om tijdelijke verkeerstekens te plaatsen bij regelmatig terugkerende evenementen in het centrum van Zandvoort;</text:p>
            <text:p text:style-name="common-al">dat dit besluit betrekking heeft op het tijdelijk afsluiten van de Haltestraat, gelegen tussen de Louis Davidsstraat en de Zeestraat, inclusief de gehele rotonde, Louis Davidsstraat tot aan  perceel 17, de Kleine Krocht tot aan de Swaluëstraat, alsmede de Swaluëstraat, Pakveldstraat, het Gasthuisplein en de Gasthuisstraat tot aan perceel 10, ten behoeve van kleine, middelgrote of grote evenementen in het centrum van Zandvoort;</text:p>
            <text:p text:style-name="common-al">dat de afsluiting geschiedt middels een geslotenverklaring met het verkeersteken C1 “Gesloten in beide richtingen voor voertuigen, ruiters en geleiders van rij- of trekdieren of vee” van bijlage 1 van het Reglement verkeersregels en verkeerstekens 1990 (RVV 1990) voor alle voertuigen waarmee deze wegen vrij worden gehouden van voertuigen;</text:p>
            <text:p text:style-name="common-al">dat wegsleepregeling van toepassing is bij een tijdelijke geslotenverklaring aangeduid door verkeersborden met het verkeersteken C1 van bijlage 1 van het RVV 1990;</text:p>
            <text:p text:style-name="common-al">dat door het treffen van deze geslotenverklaring als tijdelijke verkeersmaatregel de verkeersveiligheid, van deze wegen wordt gegarandeerd gedurende een evenement;</text:p>
            <text:p text:style-name="common-al">dat bij de tijdelijke verkeersmaatregelen tegenstrijdige belangen spelen en de verkeersmaatregelen ten koste gaat van het zoveel mogelijk waarborgen van de vrijheid van het verkeer;</text:p>
            <text:p text:style-name="common-al">dat het belang van het waarborgen van een veilige verkeerssituatie tijdens een evenement het zwaarst weegt;</text:p>
            <text:p text:style-name="common-al">dat ten aanzien van de tegenstrijdige belangen van de vrijheid van het verkeer en de veilige verkeerssituatie de tijdelijke verkeersmaatregelen per evenement maximaal 24 uur van kracht zijn;</text:p>
            <text:p text:style-name="common-al">dat ter ondersteuning van het evenement in de Haltestraat, Louis Davidsstraat tot aan perceel 17, de Kleine Krocht, Swaluëstraat, Pakveldstraat, het Gasthuisplein en de Gasthuisstraat tot aan perceel 10 de aanwezige parkeerplaatsen tijdelijk worden opgeheven voor de duur van het evenement voor het bereikbaar houden van het centrum van Zandvoort voor hulpdiensten;</text:p>
            <text:p text:style-name="common-al">dat ter ondersteuning van de wegafsluitingen voor een evenement er vooraankondigingen worden geplaatst met daarop aangegeven de duur van de afsluiting met datum en tijden;</text:p>
            <text:p text:style-name="common-al">dat de vooraankondigingen voor het afsluiten van de wegen minimaal zeven dagen voor de aanvang van de wegafsluitingen worden geplaatst;</text:p>
            <text:p text:style-name="common-al">dat ter ondersteuning van de af te sluiten wegen, of delen daarvan, zo nodig omleidingen en tijdelijke bewegwijzering wordt geplaatst om de bereikbaarheid van de weg te waarborgen en bezoekers van een evenement te geleiden naar hun bestemming;</text:p>
            <text:p text:style-name="common-al">dat tijdelijke omleidingen, alsmede tijdelijke bewegwijzering, wanneer nodig, conform de CROW-richtlijnen CROW 96b worden opgesteld, vormgegeven en uitgevoerd, zoals ook is vastgelegd in de vereiste evenementenvergunning;</text:p>
            <text:p text:style-name="common-al">dat ter ondersteuning van de tijdelijke geslotenverklaring de weg fysiek wordt afgesloten middels een waarschuwingshek conform CROW 96b, welke tevens is voorzien van een verkeersbord met het verkeersteken C1 van bijlage 1 van het RVV 1990;</text:p>
            <text:p text:style-name="common-al">dat de overige aanwezige verbods- en gebodsbepalingen af te dekken gedurende duur van de afsluiting, zoals de aangewezen gehandicaptenparkeerplaatsen en oplaadparkeerplaatsen voor elektrische voertuigen;</text:p>
            <text:p text:style-name="common-al">dat bij het verlenen van de vereiste evenementenvergunning er verwezen dient te worden naar dit verkeersbesluit;</text:p>
            <text:p text:style-name="common-al">dat zonder evenementenvergunning, of het niet correct uitvoeren van de vereiste verkeersmaatregelen voor wegafsluitingen en de daarbij behorende, zo nodig, noodzakelijke ondersteunende omleidingen en tijdelijke bewegwijzering, dit verkeersbesluit niet van toepassing is;</text:p>
            <text:p text:style-name="common-al">dat voor de belangenafweging gebruik is gemaakt van een informatie- en participatietraject met belanghebbenden in en rondom het betreffende centrumgebied te Zandvoort;</text:p>
            <text:p text:style-name="common-al">dat deze verkeersmaatregelen in 2026 als pilot zal worden uitgevoerd, waarna aan het einde van het kalenderjaar een evaluatie plaatsvindt om te bepalen of deze werkwijze kan worden voortgezet of dat er aanpassingen noodzakelijk zijn; </text:p>
            <text:p text:style-name="common-al">dat de evaluatie op basis van ervaringen en eventuele klachten of bezwaren zal worden uitgevoerd; </text:p>
            <text:p text:style-name="common-al">dat in geval van onwenselijke (verkeers-)situaties het verkeersbesluit kan worden ingetrokken, dan wel (gedeeltelijk) kan worden gewijzigd; </text:p>
            <text:p text:style-name="common-al">dat ter ondersteuning van de genoemde tijdelijke verkeersmaatregelen, afsluitingen, omleidingen en bewegwijzering deze worden ingevoerd in de gemeentelijke invoerapplicatie en melding wordt gemaakt in het Gemeenteblad middels een mededeling om weggebruikers tijdig te informeren over de tijdelijk gewijzigde verkeerssituatie, zodat de verkeersveiligheid, bereikbaarheid en bruikbaarheid van de weg wordt gewaarborgd;</text:p>
            <text:p text:style-name="common-al">dat het effect van deze tijdelijke verkeersmaatregelen is dat deze wegen tijdelijk niet meer bereikbaar zijn voor al het verkeer, al dan niet met onderbrekingen;</text:p>
            <text:p text:style-name="common-al">dat de verkeersmaatregelen zullen bestaan uit het plaatsen van verkeersborden met het verkeersteken C1 “Gesloten in beide richtingen voor voertuigen, ruiters en geleiders van rij of trekdieren of vee” van bijlage 1 van het RVV 1990, te plaatsen zodat het verkeer geen gebruik meer maken van de genoemde wegen;</text:p>
            <text:p text:style-name="common-al">dat voorafgaande aan de verkeersmaatregelen vooraankondigingsborden worden geplaatst met een aankondiging van de afsluitingen met daarop aangegeven de duur van de afsluiting, inclusief het parkeerverbod om het aangewezen gebied vrij te houden van geparkeerde voertuigen;</text:p>
            <text:p text:style-name="common-al">dat het effect van deze tijdelijke verkeersmaatregelen is dat de voornoemde wegen tijdelijk niet meer (al dan niet minder) bereikbaar zijn voor al het verkeer;</text:p>
            <text:p text:style-name="common-al">dat na het beëindigen van de evenementen de oorspronkelijke verkeerssituaties worden hersteld;</text:p>
            <text:p text:style-name="common-al">dat deze verkeersmaatregelen binnen de periode van de periode van 24 april 2026 tot en met 31 december 2026 geldig zijn, uitsluitend op de dagen en tijdstippen waardoor door de burgemeester een evenementenvergunning is verleend, en uitsluitend voor de duur zoals in die vergunning is bepaald;</text:p>
            <text:p text:style-name="common-al">dat gelet op artikel 12 van het BABW voor het plaatsen van borden C1 en E4 met onderbord “verboden te parkeren van met daarop de dagen en tijden vermeldt” van bijlage 1 van het RVV 1990 een verkeersbesluit is vereist;</text:p>
            <text:p text:style-name="common-al">dat gelet op artikel 2 van de WVW 1994 de hiervoor benoemde verkeersmaatregelen strekken tot het verzekeren van de veiligheid op de weg en het in stand houden van de weg en het waarborgen van de bruikbaarheid daarvan;</text:p>
            <text:p text:style-name="common-al">dat gelet op artikel 2 van de WVW 1994 het zoveel mogelijk waarborgen van de vrijheid van het verkeer in het geding komt met uitvoeren van de hiervoor benoemde verkeersmaatregelen;</text:p>
            <text:p text:style-name="common-al">dat gelet op alle voorgaande overwegingen het zoveel mogelijk waarborgen van de vrijheid van het verkeer ondergeschikt is aan het verzekeren van de veiligheid op de weg en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verkeersmaatregelen.</text:p>
            <text:p text:style-name="common-al"/>
            <text:p text:style-name="tussenkopcur">Het besluit:</text:p>
            <text:p text:style-name="common-al">Het college van burgemeester en wethouders van Zandvoort besluit:</text:p>
            <text:list text:style-name="id1-3-2-2-1-54">
              <text:list-item text:style-override="id1-3-2-2-1-54-1">
                <text:number>•</text:number>
                <text:p text:style-name="al">door middel van het plaatsen van de borden C1 van bijlage 1 van het RVV 1990 op een waarschuwingshek in de Haltestraat tussen de Louis Davidsstraat inclusief de gehele rotonde en de Zeestraat, Louis Davidsstraat tot aan perceel 17, de Kleine Krocht tot aan de Swaluëstraat, alsmede de Swaluëstraat, de Parkveldstraat, het Gasthuisplein en de Gasthuisstraat tot aan perceelnummer 10, en zodoende fysiek af te sluiten in beide richtingen voor voertuigen, ruiters en geleiders van rij- of trekdieren of vee;</text:p>
              </text:list-item>
              <text:list-item text:style-override="id1-3-2-2-1-54-2">
                <text:number/>
                <text:p text:style-name="al"/>
              </text:list-item>
              <text:list-item text:style-override="id1-3-2-2-1-54-3">
                <text:number>•</text:number>
                <text:p text:style-name="al">door middel van het plaatsen van de borden E4 met onderbord voorzien van de tekst “verboden te parkeren met daarop de dagen en tijden vermeldt” van bijlage 1 van het RVV 1990 het parkeren te verbieden in de parkeervakken in de Haltestraat, tussen de Louis Davidsstraat en Zeestraat, inclusief de Louis Davidsstraat tot aan perceel 17, de Kleine Krocht tot aan de Swaluëstraat alsmede de Swaluëstraat, de Pakveldstraat, het Gasthuisplein en de Gasthuisstraat tot aan perceelnummer 10; </text:p>
              </text:list-item>
              <text:list-item text:style-override="id1-3-2-2-1-54-4">
                <text:number/>
                <text:p text:style-name="al"/>
              </text:list-item>
              <text:list-item text:style-override="id1-3-2-2-1-54-5">
                <text:number>•</text:number>
                <text:p text:style-name="al">de overige aanwezige verbods- en gebodsbepalingen af te dekken gedurende de duur van de afsluiting; </text:p>
              </text:list-item>
              <text:list-item text:style-override="id1-3-2-2-1-54-6">
                <text:number/>
                <text:p text:style-name="al"/>
              </text:list-item>
              <text:list-item text:style-override="id1-3-2-2-1-54-7">
                <text:number>•</text:number>
                <text:p text:style-name="al">bovengenoemde verkeersmaatregelen binnen de periode van de periode van 24 april 2026 tot en met 31 december 2026 geldig zijn, uitsluitend op de dagen en tijdstippen waardoor door de burgemeester een evenementenvergunning is verleend, en uitsluitend voor de duur zoals in die vergunning is bepaald;</text:p>
              </text:list-item>
              <text:list-item text:style-override="id1-3-2-2-1-54-8">
                <text:number/>
                <text:p text:style-name="al"/>
              </text:list-item>
              <text:list-item text:style-override="id1-3-2-2-1-54-9">
                <text:number>•</text:number>
                <text:p text:style-name="al">een en ander overeenkomstig bijgevoegde situatieschets.</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21 april 2026 te Zandvoort</text:span></text:p>
            <text:p><text:span text:style-name="functie">Namens het college van burgemeester en wethouders van Zandvoort,</text:span></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Zandvoort, Postbus 2, 2040 AA te Zandvoort.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Zandvoort.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023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3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3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DCTERMS.alternative">Gemeente Zandvoort - Instellen tijdelijke geslotenverklaring t.b.v. evenementen - Swaluëstraat, Gasthuisplein, Kleine Krocht, Haltestraat, Louis Davidsstraat, Pakveldstraat en Raadhuisplein e.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6/166947</meta:user-defined>
    <meta:user-defined meta:name="OVERHEIDop.verkeersbordcode">C1</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tijdelijke geslotenverklaring t.b.v. evenementen Swaluëstraat, Gasthuisplein, Kleine Krocht, Haltestraat, Louis Davidsstraat, Pakveldstraat en Raadhuisplein e.o. in Zandvoort</meta:user-defined>
    <meta:user-defined meta:name="DCTERMS.W3CDTF/DCTERMS.available">2026-04-28</meta:user-defined>
    <meta:user-defined meta:name="OVERHEIDop.externeBijlage">Situatietekening|exb-2026-14902</meta:user-defined>
    <meta:user-defined meta:name="DCTERMS.W3CDTF/OVERHEIDop.jaargang">2026</meta:user-defined>
    <meta:user-defined meta:name="OVERHEIDop.publicationIssue">200236</meta:user-defined>
    <meta:user-defined meta:name="OVERHEIDop.GmbID/DC.identifier">gmb-2026-200236</meta:user-defined>
    <meta:user-defined meta:name="OVERHEIDop.versieInformatie"/>
  </office:meta>
</office:document-meta>
</file>