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Kleine Krocht,  Haltestraat, Gasthuisplein, Swaluëstraat en Raadhuisplein e.o.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43</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Kleine Krocht, de Haltestraat, het Gasthuisplein, de Swaluëstraat en het Raadhuisplein gelegen zijn binnen de bebouwde kom van Zandvoort;</text:p>
            <text:p text:style-name="common-al">dat de Kleine Krocht, de Haltestraat, het Gasthuisplein, de Swaluëstraat en het Raadhuisplein in beheer zijn bij de gemeente Zandvoort;</text:p>
            <text:p text:style-name="common-al">dat Kleine Krocht, de Haltestraat, het Gasthuisplein, de Swaluëstraat en het Raadhuisplein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Kleine Krocht, de Haltestraat, het Gasthuisplein, de Swaluëstraat en het Raadhuisplein gecategoriseerd zijn als erftoegangswegen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de Haltestraat, gelegen tussen de Louis Davidsstraat en de Zeestraat, inclusief de gehele rotonde en de Kleine Krocht tot aan de Swaluëstraat, alsmede de Swaluëstraat tot aan perceel 12, het Gasthuisplein en de Gasthuisstraat tot aan perceel 10, ten behoeve van kleine, middelgrote of 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het evenement in de Haltestraat en Kleine Krocht, Swaluëstraat tot perceel 12, het Gasthuisplein en de Gasthuisstraat tot aan perceel 10 de aanwezige parkeerplaatsen tijdelijk worden opgeheven voor de duur van het evenement voor het bereikbaar houden van het centrum van Zandvoort voor hulpdienste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worden afgedekt gedurende duur van de afsluiting, zoals de aangewezen gehandicaptenparkeerplaatsen en oplaadparkeer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en E4 met onderbord “verboden te parkeren van met daarop de dagen en tijden vermeldt”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4">
              <text:list-item text:style-override="id1-3-2-2-1-54-1">
                <text:number>•</text:number>
                <text:p text:style-name="al">door middel van het plaatsen van de borden C1 van bijlage 1 van het RVV 1990 op een waarschuwingshek in de Haltestraat tussen de Louis Davidsstraat inclusief de gehele rotonde en de Zeestraat, inclusief de Kleine Krocht tot aan de Swaluëstraat, alsmede de Swaluëstraat tot aan perceelnummer 12, het Gasthuisplein en de Gasthuisstraat tot aan perceelnummer 10, en en zodoende fysiek af te sluiten in beide richtingen voor voertuigen, ruiters en geleiders van rij- of trekdieren of vee;</text:p>
              </text:list-item>
              <text:list-item text:style-override="id1-3-2-2-1-54-2">
                <text:number/>
                <text:p text:style-name="al"/>
              </text:list-item>
              <text:list-item text:style-override="id1-3-2-2-1-54-3">
                <text:number>•</text:number>
                <text:p text:style-name="al">door middel van het plaatsen van de borden E4 met onderbord voorzien van de tekst “verboden te parkeren met daarop de dagen en tijden vermeldt” van bijlage 1 van het RVV 1990 het parkeren te verbieden in de parkeervakken op het Haltestraat tussen de Louis Davidsstraat en Zeestraat, inclusief de Kleine Krocht tot aan de Swaluëstraat alsmede de Swaluëstraat tot aan perceelnummer 12, het Gasthuisplein en de Gasthuisstraat tot aan perceelnummer 10;</text:p>
              </text:list-item>
              <text:list-item text:style-override="id1-3-2-2-1-54-4">
                <text:number/>
                <text:p text:style-name="al"/>
              </text:list-item>
              <text:list-item text:style-override="id1-3-2-2-1-54-5">
                <text:number>•</text:number>
                <text:p text:style-name="al">de overige aanwezige verbods- en gebodsbepalingen af te dekken gedurende de duur van de afsluiting; </text:p>
              </text:list-item>
              <text:list-item text:style-override="id1-3-2-2-1-54-6">
                <text:number/>
                <text:p text:style-name="al"/>
              </text:list-item>
              <text:list-item text:style-override="id1-3-2-2-1-54-7">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4-8">
                <text:number/>
                <text:p text:style-name="al"/>
              </text:list-item>
              <text:list-item text:style-override="id1-3-2-2-1-54-9">
                <text:number>•</text:number>
                <text:p text:style-name="al">een en ander overeenkomstig bijgevoegde situatieschet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Kleine Krocht,  Haltestraat, Gasthuisplein, Swaluëstraat en Raadhui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43</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Kleine Krocht,  Haltestraat, Gasthuisplein, Swaluëstraat en Raadhuisplein e.o.in Zandvoort</meta:user-defined>
    <meta:user-defined meta:name="DCTERMS.W3CDTF/DCTERMS.available">2026-04-28</meta:user-defined>
    <meta:user-defined meta:name="OVERHEIDop.externeBijlage">Situatietekening|exb-2026-14901</meta:user-defined>
    <meta:user-defined meta:name="DCTERMS.W3CDTF/OVERHEIDop.jaargang">2026</meta:user-defined>
    <meta:user-defined meta:name="OVERHEIDop.publicationIssue">200233</meta:user-defined>
    <meta:user-defined meta:name="OVERHEIDop.GmbID/DC.identifier">gmb-2026-200233</meta:user-defined>
    <meta:user-defined meta:name="OVERHEIDop.versieInformatie"/>
  </office:meta>
</office:document-meta>
</file>