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Bevrijdingstraat 76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Bevrijdingstraat 76, 4641 BK te Ossendrecht</text:p>
            <text:p text:style-name="common-al">Het uitvoeren van kabel- en leidingwerkzaamheden</text:p>
            <text:p text:style-name="common-al">Verzonden 20 april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Externe link: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</text:span>
            <text:span text:style-name="datum">29 april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023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3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3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Bevrijdingstraat 76 (kabels en leidingen, telecom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0230</meta:user-defined>
    <meta:user-defined meta:name="OVERHEIDop.GmbID/DC.identifier">gmb-2026-200230</meta:user-defined>
    <meta:user-defined meta:name="OVERHEIDop.versieInformatie"/>
  </office:meta>
</office:document-meta>
</file>