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zijde van de woning op de locatie Fahrenheitstraat 18 in Zandvoort, zaaknummer ODIJ-Z-26-1770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Fahrenheitstraat 1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aan de voorzijde van de woning op de locatie Fahrenheitstraat 18 in Zandvoort, zaaknummer ODIJ-Z-26-177094</meta:user-defined>
    <meta:user-defined meta:name="DCTERMS.W3CDTF/DCTERMS.available">2026-04-28</meta:user-defined>
    <meta:user-defined meta:name="DCTERMS.W3CDTF/OVERHEIDop.jaargang">2026</meta:user-defined>
    <meta:user-defined meta:name="OVERHEIDop.publicationIssue">200227</meta:user-defined>
    <meta:user-defined meta:name="OVERHEIDop.GmbID/DC.identifier">gmb-2026-200227</meta:user-defined>
    <meta:user-defined meta:name="OVERHEIDop.versieInformatie"/>
  </office:meta>
</office:document-meta>
</file>