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style:num-suffix="" text:bullet-char="​" text:level="1">
        <style:list-level-properties text:min-label-width="10mm"/>
      </text:list-level-style-bullet>
    </text:list-style>
    <text:list-style style:name="id1-3-2-2-1-54-4">
      <text:list-level-style-bullet text:bullet-char="•" text:level="1">
        <style:list-level-properties text:min-label-width="10mm"/>
      </text:list-level-style-bullet>
    </text:list-style>
    <text:list-style style:name="id1-3-2-2-1-54-5">
      <text:list-level-style-bullet style:num-suffix="" text:bullet-char="​" text:level="1">
        <style:list-level-properties text:min-label-width="10mm"/>
      </text:list-level-style-bullet>
    </text:list-style>
    <text:list-style style:name="id1-3-2-2-1-54-6">
      <text:list-level-style-bullet text:bullet-char="•" text:level="1">
        <style:list-level-properties text:min-label-width="10mm"/>
      </text:list-level-style-bullet>
    </text:list-style>
    <text:list-style style:name="id1-3-2-2-1-54-7">
      <text:list-level-style-bullet style:num-suffix=""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geslotenverklaring t.b.v. evenementen Gasthuisplein, Kleine Krocht en Swaluëstraat in Zandvoort</text:p>
      <text:section text:name="regeling_id1-3-2" text:style-name="regeling">
        <text:section text:name="aanhef_id1-3-2-1" text:style-name="aanhef"/>
        <text:section text:name="regeling-tekst_id1-3-2-2" text:style-name="regeling-tekst">
          <text:section text:name="tekst_id1-3-2-2-1" text:style-name="tekst">
            <text:p text:style-name="common-al">Nr. 2026/166907</text:p>
            <text:p text:style-name="common-al"/>
            <text:p text:style-name="common-al">Burgemeester en wethouders van de gemeente Zandvoort,</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het Gasthuisplein, de Kleine Krocht en de Swaluëstraat gelegen zijn binnen de bebouwde kom van Zandvoort;</text:p>
            <text:p text:style-name="common-al">dat het Gasthuisplein, de Kleine Krocht en de Swaluëstraat in beheer zijn bij de gemeente Zandvoort;</text:p>
            <text:p text:style-name="common-al">dat het Gasthuisplein, de Kleine Krocht en de Swaluëstraat wegen zijn als bedoeld in artikel 18, lid 1 onder d van de WVW 1994;</text:p>
            <text:p text:style-name="common-al">dat gelet op bovengenoemd artikel het college van burgemeester en wethouders van Zandvoort bevoegd is verkeersbesluiten te nemen voor deze wegen;</text:p>
            <text:p text:style-name="common-al">dat de bevoegdheid voor het nemen van verkeersbesluiten door het college van burgemeester en wethouders van Zandvoort is gemandateerd aan de afdelingsmanager Beheer en Beleid Openbare Ruimte, waarbij ondermandaat is verleend aan de Teammanager Bereikbaarheid; </text:p>
            <text:p text:style-name="common-al">dat de gemeentelijke wegencategorisering van Zandvoort op 20 januari 2026 door de gemeenteraad is vastgesteld in het Gemeentelijk Verkeer- en Vervoersplan (hierna: GVVP) Zandvoort 2026-2040;</text:p>
            <text:p text:style-name="common-al">dat deze categorisering aansluit op de categorisering, zoals bedoeld in het landelijke beleid Duurzaam Veilig;</text:p>
            <text:p text:style-name="common-al">dat het Gasthuisplein, de Kleine Krocht en de Swaluëstraat gecategoriseerd zijn als erftoegangswegen binnen de bebouwde kom waarop een maximumsnelheid van 30 km/u geldt;</text:p>
            <text:p text:style-name="common-al">dat de verblijfsfunctie op een erftoegangsweg boven geschikt is aan de verkeersfunctie;</text:p>
            <text:p text:style-name="common-al">dat het gewenst is om tijdelijke verkeerstekens te plaatsen bij regelmatig terugkerende evenementen in het centrum van Zandvoort;</text:p>
            <text:p text:style-name="common-al">dat dit besluit betrekking heeft op het tijdelijk afsluiten van het Gasthuisplein, de Gasthuisstraat tot aan perceel 10, de Kleine Krocht tot aan perceel 12b en de Swaluëstraat tot aan perceel 12, ten behoeve van kleine tot middelgrote evenementen in het centrum van Zandvoort;</text:p>
            <text:p text:style-name="common-al">dat de afsluiting geschiedt middels een geslotenverklaring met het verkeersteken C1 “Gesloten in beide richtingen voor voertuigen, ruiters en geleiders van rij- of trekdieren of vee” van bijlage 1 van het Reglement verkeersregels en verkeerstekens 1990 (RVV 1990) voor alle voertuigen waarmee deze wegen vrij worden gehouden van voertuigen;</text:p>
            <text:p text:style-name="common-al">dat wegsleepregeling van toepassing is bij een tijdelijke geslotenverklaring aangeduid door verkeersborden met het verkeersteken C1 van bijlage 1 van het RVV 1990;</text:p>
            <text:p text:style-name="common-al">dat door het treffen van deze geslotenverklaring als tijdelijke verkeersmaatregel de verkeersveiligheid, van deze wegen wordt gegarandeerd gedurende een evenement;</text:p>
            <text:p text:style-name="common-al">dat bij de tijdelijke verkeersmaatregelen tegenstrijdige belangen spelen en de verkeersmaatregelen ten koste gaat van het zoveel mogelijk waarborgen van de vrijheid van het verkeer;</text:p>
            <text:p text:style-name="common-al">dat het belang van het waarborgen van een veilige verkeerssituatie tijdens een evenement het zwaarst weegt;</text:p>
            <text:p text:style-name="common-al">dat ten aanzien van de tegenstrijdige belangen van de vrijheid van het verkeer en de veilige verkeerssituatie de tijdelijke verkeersmaatregelen per evenement maximaal 24 uur van kracht zijn;</text:p>
            <text:p text:style-name="common-al">dat ter ondersteuning van het evenement, in het Gasthuisplein, de Gasthuisstraat tot aan perceel 10, de Kleine Krocht tot aan perceel 12b en de Swaluëstraat tot aan perceel 12 aanwezige parkeerplaatsen tijdelijk worden opgeheven voor de duur van het evenement voor het bereikbaar houden van het centrum van Zandvoort voor hulpdiensten;</text:p>
            <text:p text:style-name="common-al">dat ter ondersteuning van de wegafsluitingen voor een evenement er vooraankondigingen worden geplaatst met daarop aangegeven de duur van de afsluiting met datum en tijden;</text:p>
            <text:p text:style-name="common-al">dat de vooraankondigingen voor het afsluiten van de wegen minimaal zeven dagen voor de aanvang van de wegafsluitingen worden geplaatst;</text:p>
            <text:p text:style-name="common-al">dat ter ondersteuning van de af te sluiten wegen, of delen daarvan, zo nodig omleidingen en tijdelijke bewegwijzering wordt geplaatst om de bereikbaarheid van de weg te waarborgen en bezoekers van een groot evenement te geleiden naar hun bestemming;</text:p>
            <text:p text:style-name="common-al">dat tijdelijke omleidingen, alsmede tijdelijke bewegwijzering, wanneer nodig, conform de CROW-richtlijnen CROW 96b worden opgesteld, vormgegeven en uitgevoerd, zoals ook is vastgelegd in de vereiste evenementenvergunning;</text:p>
            <text:p text:style-name="common-al">dat ter ondersteuning van de tijdelijke geslotenverklaring de weg fysiek wordt afgesloten middels een waarschuwingshek conform CROW 96b, welke tevens is voorzien van een verkeersbord met het verkeersteken C1 van bijlage 1 van het RVV 1990;</text:p>
            <text:p text:style-name="common-al">dat de overige aanwezige verbods- en gebodsbepalingen worden afgedekt gedurende de duur van de afsluiting, zoals de aangewezen gehandicaptenparkeerplaatsen en oplaadparkeerplaatsen voor elektrische voertuigen;</text:p>
            <text:p text:style-name="common-al">dat bij het verlenen van de vereiste evenementenvergunning er verwezen dient te worden naar dit verkeersbesluit;</text:p>
            <text:p text:style-name="common-al">dat zonder evenementenvergunning, of het niet correct uitvoeren van de vereiste verkeersmaatregelen voor wegafsluitingen en de daarbij behorende, zo nodig, noodzakelijke ondersteunende omleidingen en tijdelijke bewegwijzering, dit verkeersbesluit niet van toepassing is;</text:p>
            <text:p text:style-name="common-al">dat voor de belangenafweging gebruik is gemaakt van een informatie- en participatietraject met belanghebbenden in en rondom het betreffende centrumgebied te Zandvoort;</text:p>
            <text:p text:style-name="common-al">dat deze verkeersmaatregelen in 2026 als pilot zal worden uitgevoerd, waarna aan het einde van het kalenderjaar een evaluatie plaatsvindt om te bepalen of deze werkwijze kan worden voortgezet of dat er aanpassingen noodzakelijk zijn; </text:p>
            <text:p text:style-name="common-al">dat de evaluatie op basis van ervaringen en eventuele klachten of bezwaren zal worden uitgevoerd; </text:p>
            <text:p text:style-name="common-al">dat in geval van onwenselijke (verkeers-)situaties het verkeersbesluit kan worden ingetrokken, dan wel (gedeeltelijk) kan worden gewijzigd; </text:p>
            <text:p text:style-name="common-al">dat ter ondersteuning van de genoemde tijdelijke verkeersmaatregelen, afsluitingen, omleidingen en bewegwijzering deze worden ingevoerd in de gemeentelijke invoerapplicatie en melding wordt gemaakt in het Gemeenteblad middels een mededeling om weggebruikers tijdig te informeren over de tijdelijk gewijzigde verkeerssituatie, zodat de verkeersveiligheid, bereikbaarheid en bruikbaarheid van de weg wordt gewaarborgd;</text:p>
            <text:p text:style-name="common-al">dat het effect van deze tijdelijke verkeersmaatregelen is dat deze wegen tijdelijk niet meer bereikbaar zijn voor al het verkeer, al dan niet met onderbrekingen;</text:p>
            <text:p text:style-name="common-al">dat de verkeersmaatregelen zullen bestaan uit het plaatsen van verkeersborden met het verkeersteken C1 ‘Gesloten in beide richtingen voor voertuigen, ruiters en geleiders van rij- of trekdieren of vee’ van bijlage 1 van het RVV 1990, te plaatsen zodat het verkeer geen gebruik meer kan maken van de genoemde wegen;</text:p>
            <text:p text:style-name="common-al">dat voorafgaande aan de verkeersmaatregelen vooraankondigingsborden worden geplaatst met een aankondiging van de afsluitingen met daarop aangegeven de duur van de afsluiting, inclusief het parkeerverbod om het aangewezen gebied vrij te houden van geparkeerde voertuigen;</text:p>
            <text:p text:style-name="common-al">dat het effect van deze tijdelijke verkeersmaatregelen is dat de voornoemde wegen tijdelijk niet meer (al dan niet minder) bereikbaar zijn voor al het verkeer;</text:p>
            <text:p text:style-name="common-al">dat na het beëindigen van de evenementen de oorspronkelijke verkeerssituaties worden hersteld;</text:p>
            <text:p text:style-name="common-al">dat deze verkeersmaatregelen binnen de periode van de periode van 24 april 2026 tot en met 31 december 2026 geldig zijn, uitsluitend op de dagen en tijdstippen waardoor door de burgemeester een evenementenvergunning is verleend, en uitsluitend voor de duur zoals in die vergunning is bepaald;</text:p>
            <text:p text:style-name="common-al">dat gelet op artikel 12 van het BABW voor het plaatsen van borden C1 en E4 met onderbord “verboden te parkeren van met daarop de dagen en tijden vermeldt” van bijlage 1 van het RVV 1990 een verkeersbesluit is vereist;</text:p>
            <text:p text:style-name="common-al">dat gelet op artikel 2 van de WVW 1994 de hiervoor benoemde verkeersmaatregelen strekken tot het verzekeren van de veiligheid op de weg en het in stand houden van de weg en het waarborgen van de bruikbaarheid daarvan;</text:p>
            <text:p text:style-name="common-al">dat gelet op artikel 2 van de WVW 1994 het zoveel mogelijk waarborgen van de vrijheid van het verkeer in het geding komt met uitvoeren van de hiervoor benoemde verkeersmaatregelen;</text:p>
            <text:p text:style-name="common-al">dat gelet op alle voorgaande overwegingen het zoveel mogelijk waarborgen van de vrijheid van het verkeer ondergeschikt is aan het verzekeren van de veiligheid op de weg en het in stand houden van de weg en het waarborgen van de bruikbaarheid daarvan;</text:p>
            <text:p text:style-name="common-al">dat gelet op artikel 24 van het BABW overleg is gevoerd met de gemandateerde van de politie;</text:p>
            <text:p text:style-name="common-al">dat de politie heeft ingestemd met de hierna genoemde verkeersmaatregelen.</text:p>
            <text:p text:style-name="common-al"/>
            <text:p text:style-name="tussenkopcur">Het besluit:</text:p>
            <text:p text:style-name="common-al">Het college van burgemeester en wethouders van Zandvoort besluit:</text:p>
            <text:list text:style-name="id1-3-2-2-1-54">
              <text:list-item text:style-override="id1-3-2-2-1-54-1">
                <text:number>•</text:number>
                <text:p text:style-name="al">door middel van het plaatsen van de borden C1 van bijlage 1 van het RVV 1990 op een waarschuwingshek in het Gasthuisplein, de Gasthuisstraat tot aan perceel 10, de Kleine Krocht tot aan perceel 12b en de Swaluëstraat tot aan perceel 12, en zodoende fysiek af te sluiten in beide richtingen voor voertuigen, ruiters en geleiders van rij- of trekdieren of vee;</text:p>
                <text:p text:style-name="al"/>
                <text:p text:style-name="al"/>
              </text:list-item>
              <text:list-item text:style-override="id1-3-2-2-1-54-2">
                <text:number>•</text:number>
                <text:p text:style-name="al">door middel van het plaatsen van de borden E4 met onderbord voorzien van de tekst “verboden te parkeren met daarop de dagen en tijden vermeldt” van bijlage 1 van het RVV 1990 het parkeren te verbieden op het Gasthuisplein, de Gasthuisstraat tot aan perceel 10, de Kleine Krocht tot aan perceel 12b en de Swaluëstraat tot aan perceel 12; </text:p>
              </text:list-item>
              <text:list-item text:style-override="id1-3-2-2-1-54-3">
                <text:number/>
                <text:p text:style-name="al"/>
              </text:list-item>
              <text:list-item text:style-override="id1-3-2-2-1-54-4">
                <text:number>•</text:number>
                <text:p text:style-name="al">de overige aanwezige verbods- en gebodsbepalingen af te dekken gedurende de duur van de afsluiting;</text:p>
              </text:list-item>
              <text:list-item text:style-override="id1-3-2-2-1-54-5">
                <text:number/>
                <text:p text:style-name="al"/>
              </text:list-item>
              <text:list-item text:style-override="id1-3-2-2-1-54-6">
                <text:number>•</text:number>
                <text:p text:style-name="al">bovengenoemde verkeersmaatregelen binnen de periode van de periode van 24 april 2026 tot en met 31 december 2026 geldig zijn, uitsluitend op de dagen en tijdstippen waardoor door de burgemeester een evenementenvergunning is verleend, en uitsluitend voor de duur zoals in die vergunning is bepaald;</text:p>
              </text:list-item>
              <text:list-item text:style-override="id1-3-2-2-1-54-7">
                <text:number/>
                <text:p text:style-name="al"/>
              </text:list-item>
              <text:list-item text:style-override="id1-3-2-2-1-54-8">
                <text:number>•</text:number>
                <text:p text:style-name="al">een en ander overeenkomstig bijgevoegde situatieschets.</text:p>
              </text:list-item>
            </text:list>
            <text:p text:style-name="common-al"/>
            <text:p text:style-name="common-al"/>
            <text:p text:style-name="common-al"/>
            <text:p text:style-name="common-al"/>
            <text:p text:style-name="common-al">
            <text:span text:style-name="nadrukvet"/>
          </text:p>
            <text:p text:style-name="last-al"/>
            <text:p text:style-name="tekst_bottom"/>
          </text:section>
        </text:section>
        <text:section text:name="regeling-sluiting_id1-3-2-3" text:style-name="regeling-sluiting">
          <text:section text:name="ondertekening_id1-3-2-3-1">
            <text:p><text:span text:style-name="functie">Aldus vastgesteld op 21 april 2026 te Zandvoort</text:span></text:p>
            <text:p><text:span text:style-name="functie">Namens het college van burgemeester en wethouders van Zandvoort,</text:span></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Zandvoor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22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2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2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Zandvoort - Instellen tijdelijke geslotenverklaring t.b.v. evenementen - Gasthuisplein, Kleine Krocht en Swaluë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166907</meta:user-defined>
    <meta:user-defined meta:name="OVERHEIDop.verkeersbordcode">C1</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geslotenverklaring t.b.v. evenementen Gasthuisplein, Kleine Krocht en Swaluëstraat in Zandvoort</meta:user-defined>
    <meta:user-defined meta:name="DCTERMS.W3CDTF/DCTERMS.available">2026-04-28</meta:user-defined>
    <meta:user-defined meta:name="OVERHEIDop.externeBijlage">Situatietekening|exb-2026-14895</meta:user-defined>
    <meta:user-defined meta:name="DCTERMS.W3CDTF/OVERHEIDop.jaargang">2026</meta:user-defined>
    <meta:user-defined meta:name="OVERHEIDop.publicationIssue">200221</meta:user-defined>
    <meta:user-defined meta:name="OVERHEIDop.GmbID/DC.identifier">gmb-2026-200221</meta:user-defined>
    <meta:user-defined meta:name="OVERHEIDop.versieInformatie"/>
  </office:meta>
</office:document-meta>
</file>