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Middelstraat 49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Middelstraat 49, 4641 SN te Ossendrecht</text:p>
            <text:p text:style-name="common-al">Het uitvoeren van kabel- en leidingwerkzaamheden</text:p>
            <text:p text:style-name="common-al">Verzonden 20 april 2026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Externe link: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</text:span>
            <text:span text:style-name="datum">29 april 2026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021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21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21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ssendrecht - Middelstraat 49 (kabels en leidingen, telecom)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0217</meta:user-defined>
    <meta:user-defined meta:name="OVERHEIDop.GmbID/DC.identifier">gmb-2026-200217</meta:user-defined>
    <meta:user-defined meta:name="OVERHEIDop.versieInformatie"/>
  </office:meta>
</office:document-meta>
</file>