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 Arnhemse Bovenweg 1d, 3941XM Doorn (gebouwen 005, 018 en 067 Van Braam Houckgeestkazerne), gebruik 3 gebouwen mbt sporatische overnachting zonder logiesfunctie (RX2026-00000982, 21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ude Arnhemse Bovenweg 1d, 3941XM Doorn (gebouwen 005, 018 en 067 Van Braam Houckgeestkazerne), gebruik 3 gebouwen mbt sporatische overnachting zonder logiesfunctie (RX2026-00000982, 21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021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1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1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RX2026-00000982</meta:user-defined>
    <meta:user-defined meta:name="DCTERMS.abstract">Oude Arnhemse Bovenweg 1d, 3941XM Doorn (gebouwen 005, 018 en 067 Van Braam Houckgeestkazerne), gebruik 3 gebouwen mbt sporatische overnachting zonder logiesfunctie (RX2026-00000982, 21 apri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Utrechtse Heuvelrug, ingediende aanvraag omgevingsvergunning - Oude Arnhemse Bovenweg 1d, 3941XM Doorn (gebouwen 005, 018 en 067 Van Braam Houckgeestkazerne), gebruik 3 gebouwen mbt sporatische overnachting zonder logiesfunctie (RX2026-00000982, 21 april 2026)</meta:user-defined>
    <meta:user-defined meta:name="DCTERMS.W3CDTF/DCTERMS.available">2026-04-28</meta:user-defined>
    <meta:user-defined meta:name="DCTERMS.W3CDTF/OVERHEIDop.jaargang">2026</meta:user-defined>
    <meta:user-defined meta:name="OVERHEIDop.publicationIssue">200211</meta:user-defined>
    <meta:user-defined meta:name="OVERHEIDop.GmbID/DC.identifier">gmb-2026-200211</meta:user-defined>
    <meta:user-defined meta:name="OVERHEIDop.versieInformatie"/>
  </office:meta>
</office:document-meta>
</file>