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neerzetten van een loempiakraam van 26-4-26 t/m 27-4-26, Bagijnenstraat 2, 1811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gijnenstraat 2, 1811 KA Alkmaar<text:span text:style-name="nadrukvet">; </text:span>het neerzetten van een loempiakraam van 26-4-26 t/m 27-4-26</text:p>
            <text:p text:style-name="common-al">
            
          </text:p>
            <text:p text:style-name="common-al">Datum ontvangst: 14-01-2026</text:p>
            <text:p text:style-name="common-al">Zaaknummer: 000013502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2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0242</meta:user-defined>
    <dc:language>nl</dc:language>
    <meta:user-defined meta:name="OVERHEIDop.locatietype/OVERHEIDop.gebiedsmarkering">Punt</meta:user-defined>
    <meta:user-defined meta:name="DC.title">Omgevingsvergunning aangevraagd: het neerzetten van een loempiakraam van 26-4-26 t/m 27-4-26, Bagijnenstraat 2, 1811 KA Alkmaar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21</meta:user-defined>
    <meta:user-defined meta:name="OVERHEIDop.GmbID/DC.identifier">gmb-2026-20021</meta:user-defined>
    <meta:user-defined meta:name="OVERHEIDop.versieInformatie"/>
  </office:meta>
</office:document-meta>
</file>