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legaliseren van een vending machine , Plutostraat 40c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3 april 2026 een Omgevingsvergunning verleend voor de aanvraag met zaaknummer Z2025-00000745 op locatie Plutostraat 40c te Volendam. De vergunning is Akkoord. Het besluit betreft de volgende onderdel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Dit (ontwerp)besluit gaat over het vergunnen van een activiteit die niet past binnen het nu geldende Omgevingsplan. Daarom wordt een zogenaamde BOPA-vergunning verleend voor deze activiteit. </text:p>
            <text:p text:style-name="common-al">De BOPA wordt verleend voor het plaatsen van een vendingmachine op de bestemming 'Verkeers-verblijfsgebied'.</text:p>
            <text:p text:style-name="common-al">Het bovenstaande advies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common-al">In artikel 12 van de bekendmakingenwet staat:</text:p>
            <text:list text:style-name="id1-3-2-1-1-11">
              <text:list-item text:style-override="id1-3-2-1-1-11-1">
                <text:number>1</text:number>
                <text:p text:style-name="al"/>
                <text:p text:style-name="al">Een bestuursorgaan dat behoort tot een van de in <text:a xlink:href="https://wetten.overheid.nl/BWBR0004287/2023-07-01#Artikel2" xlink:type="simple">artikel 2, eerste, tweede, derde en vijfde lid</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list-item>
              <text:list-item text:style-override="id1-3-2-1-1-11-2">
                <text:number>2</text:number>
                <text:p text:style-name="al"/>
                <text:p text:style-name="al">Een bestuursorgaan dat niet behoort tot een van de in <text:a xlink:href="https://wetten.overheid.nl/BWBR0004287/2023-07-01#Artikel2" xlink:type="simple">artikel 2, eerste tot en met vijfde lid</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list-item>
            </text:list>
            <text:p text:style-name="common-al">
            <text:span text:style-name="nadrukvet">Bent u het niet eens met de vergunning?</text:span>
          </text:p>
            <text:p text:style-name="common-al">U kunt ons binnen zes weken na 23 april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0020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0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0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745</meta:user-defined>
    <meta:user-defined meta:name="DCTERMS.abstract">Betreft:  besluit op locatie Plutostraat 40c te Volendam</meta:user-defined>
    <dc:language>nl</dc:language>
    <meta:user-defined meta:name="DC.title">Toestemming voor het legaliseren van een vending machine , Plutostraat 40c te Volendam</meta:user-defined>
    <meta:user-defined meta:name="OVERHEIDop.datumEindeReactietermijn">2026-06-04</meta:user-defined>
    <meta:user-defined meta:name="OVERHEIDop.terinzageleggingBG">https://jeleefomgeving.nl/inzien/855928955/c9b7ed4a-3205-4f8b-b3e4-b5adc72dfe9d</meta:user-defined>
    <meta:user-defined meta:name="OVERHEIDop.locatietype/OVERHEIDop.gebiedsmarkering">GeometrieRef</meta:user-defined>
    <meta:user-defined meta:name="DCTERMS.W3CDTF/DCTERMS.available">2026-04-28</meta:user-defined>
    <meta:user-defined meta:name="DCTERMS.W3CDTF/OVERHEIDop.jaargang">2026</meta:user-defined>
    <meta:user-defined meta:name="OVERHEIDop.externeBijlage">Afwijkvergunning|exb-2026-14893</meta:user-defined>
    <meta:user-defined meta:name="OVERHEIDop.publicationIssue">200209</meta:user-defined>
    <meta:user-defined meta:name="OVERHEIDop.GmbID/DC.identifier">gmb-2026-200209</meta:user-defined>
    <meta:user-defined meta:name="OVERHEIDop.versieInformatie"/>
  </office:meta>
</office:document-meta>
</file>