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gemeentelijk monument op de locatie Grote Krocht 39 in Zandvoort, zaaknummer ODIJ-Z-26-1775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gemeentelijk monument op de locatie Grote Krocht 3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gemeentelijk monument op de locatie Grote Krocht 39 in Zandvoort, zaaknummer ODIJ-Z-26-177564</meta:user-defined>
    <meta:user-defined meta:name="DCTERMS.W3CDTF/DCTERMS.available">2026-04-28</meta:user-defined>
    <meta:user-defined meta:name="DCTERMS.W3CDTF/OVERHEIDop.jaargang">2026</meta:user-defined>
    <meta:user-defined meta:name="OVERHEIDop.publicationIssue">200207</meta:user-defined>
    <meta:user-defined meta:name="OVERHEIDop.GmbID/DC.identifier">gmb-2026-200207</meta:user-defined>
    <meta:user-defined meta:name="OVERHEIDop.versieInformatie"/>
  </office:meta>
</office:document-meta>
</file>