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publicatie – Toestemming voor het herbouwen van het pand op de locatie Daltonstraat 35 te Dordrecht zaaknummer Z-24-4434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gevens publicatie kennisgeving</text:span>
          </text:p>
            <text:p text:style-name="common-al">Er is een kennisgeving gepubliceerd voor een Buitenplanse omgevingsplanactiviteit (BOPA). Dit zijn de gegevens van de publicatie:</text:p>
            <text:p text:style-name="common-al">Publicatiedatum: 21-08-2024</text:p>
            <text:p text:style-name="common-al">Organisatie: Dordrecht</text:p>
            <text:p text:style-name="common-al">Jaargang en nummer: Gemeenteblad 2024, 360465</text:p>
            <text:p text:style-name="common-al">Rubriek: Omgevingsvergunning</text:p>
            <text:p text:style-name="common-al"/>
            <text:p text:style-name="common-al">
            <text:span text:style-name="nadrukvet">Door een technische fout is deze BOPA-vergunning niet op ‘Regels op de kaart’ van het DSO gekomen</text:span>
          </text:p>
            <text:p text:style-name="common-al">Door een technische fout is de BOPA-publicatie niet op ’Regels op de kaart’ van het DSO gekomen. Daarom wordt de publicatie, met deze kennisgeving, opnieuw gedaan.</text:p>
            <text:p text:style-name="common-al">Met deze nieuwe publicatie komt de vergunning wél op de kaart (=Regels op de kaart) in het DSO, zoals wettelijk verplicht.</text:p>
            <text:p text:style-name="common-al"/>
            <text:p text:style-name="common-al">
            <text:span text:style-name="nadrukvet">Er verandert niets aan de vergunning en u kunt geen bezwaar meer maken</text:span>
          </text:p>
            <text:p text:style-name="common-al">Met deze nieuwe publicatie verandert er niets aan het besluit of aan de inhoud van de vergunning. U kunt hiertegen geen bezwaar indienen. </text:p>
            <text:p text:style-name="common-al">De reden is dat de vergunning eerder op de juiste wijze is bekendgemaakt en hiervan is kennisgegeven. Dit houdt in dat de bestaande vergunning en de eerdere kennisgeving qua inhoud van toepassing blijven.</text:p>
            <text:p text:style-name="common-al"/>
            <text:p text:style-name="common-al">
            <text:span text:style-name="nadrukvet">Tekst van de kennisgeving van de vergunning</text:span>
          </text:p>
            <text:p text:style-name="last-al">Dit is de link naar de eerdere kennisgeving van de vergunning waar deze herpublicatie over gaat: <text:a xlink:href="https://zoek.officielebekendmakingen.nl/gmb-2024-360465.html" xlink:type="simple">https://zoek.officielebekendmakingen.nl/gmb-2024-360465.htm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020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0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0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03Z-24-443486</meta:user-defined>
    <dc:language>nl</dc:language>
    <meta:user-defined meta:name="DC.title">Herpublicatie – Toestemming voor het herbouwen van het pand op de locatie Daltonstraat 35 te Dordrecht zaaknummer Z-24-443486</meta:user-defined>
    <meta:user-defined meta:name="OVERHEIDop.locatietype/OVERHEIDop.gebiedsmarkering">GeometrieRef</meta:user-defined>
    <meta:user-defined meta:name="DCTERMS.W3CDTF/DCTERMS.available">2026-04-28</meta:user-defined>
    <meta:user-defined meta:name="DCTERMS.W3CDTF/OVERHEIDop.jaargang">2026</meta:user-defined>
    <meta:user-defined meta:name="OVERHEIDop.externeBijlage">9003Z-24-443486|exb-2026-14892</meta:user-defined>
    <meta:user-defined meta:name="OVERHEIDop.publicationIssue">200204</meta:user-defined>
    <meta:user-defined meta:name="OVERHEIDop.GmbID/DC.identifier">gmb-2026-200204</meta:user-defined>
    <meta:user-defined meta:name="OVERHEIDop.versieInformatie"/>
  </office:meta>
</office:document-meta>
</file>