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12-07-2026 Wielerronde Vledder, zaaknummer Z2026003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23-04-2026 het volgende besluit genomen en verzonden; het verlenen van een evenementenvergunning voor de wielerronde Vledder op 12-07-2026 met als startlocatie: Lesturgeonplein 5, 8381 BX Vledder, ingeboekt met het volgende zaaknummer: Z2026003044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020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0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0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003044</meta:user-defined>
    <dc:language>nl</dc:language>
    <meta:user-defined meta:name="OVERHEIDop.locatietype/OVERHEIDop.gebiedsmarkering">Punt</meta:user-defined>
    <meta:user-defined meta:name="DC.title">Gemeente Westerveld, verleende vergunning evenementenvergunning 12-07-2026 Wielerronde Vledder, zaaknummer Z2026003044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201</meta:user-defined>
    <meta:user-defined meta:name="OVERHEIDop.GmbID/DC.identifier">gmb-2026-200201</meta:user-defined>
    <meta:user-defined meta:name="OVERHEIDop.versieInformatie"/>
  </office:meta>
</office:document-meta>
</file>