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bruikbaar maken van een bestaand bedrijfsgebouw voor de Voedselbank op de locatie Edisonstraat 12 te Dordrecht zaaknummer Z-24-442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6-07-2024</text:p>
            <text:p text:style-name="common-al">Organisatie: Dordrecht</text:p>
            <text:p text:style-name="common-al">Jaargang en nummer: Gemeenteblad 2024, 310836</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310836.html" xlink:type="simple">https://zoek.officielebekendmakingen.nl/gmb-2024-310836.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1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4-442976</meta:user-defined>
    <dc:language>nl</dc:language>
    <meta:user-defined meta:name="DC.title">Herpublicatie – Toestemming voor het bruikbaar maken van een bestaand bedrijfsgebouw voor de Voedselbank op de locatie Edisonstraat 12 te Dordrecht zaaknummer Z-24-442976</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42976|exb-2026-14891</meta:user-defined>
    <meta:user-defined meta:name="OVERHEIDop.publicationIssue">200199</meta:user-defined>
    <meta:user-defined meta:name="OVERHEIDop.GmbID/DC.identifier">gmb-2026-200199</meta:user-defined>
    <meta:user-defined meta:name="OVERHEIDop.versieInformatie"/>
  </office:meta>
</office:document-meta>
</file>