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udelstaartseweg 148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Duratherm Nederland B.V.</text:p>
            <text:p text:style-name="common-al">Zaaknummer: OD2026-0020753</text:p>
            <text:p text:style-name="common-al">DSO nummer: 2026032600870</text:p>
            <text:p text:style-name="common-al">Ontvangstdatum melding: 26-03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1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753</meta:user-defined>
    <meta:user-defined meta:name="DCTERMS.abstract">25-12376 Kudelstaart, Kudelstaartseweg 148a  1</meta:user-defined>
    <dc:language>nl</dc:language>
    <meta:user-defined meta:name="OVERHEIDop.locatietype/OVERHEIDop.gebiedsmarkering">Punt</meta:user-defined>
    <meta:user-defined meta:name="DC.title">Melding gesloten bodemenergiesysteem - Kudelstaartseweg 148a, Kudelstaa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97</meta:user-defined>
    <meta:user-defined meta:name="OVERHEIDop.GmbID/DC.identifier">gmb-2026-200197</meta:user-defined>
    <meta:user-defined meta:name="OVERHEIDop.versieInformatie"/>
  </office:meta>
</office:document-meta>
</file>