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realiseren van een horecagelegenheid op de locatie Voorstraat 228 te Dordrecht zaaknummer Z-24-440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14-10-2024</text:p>
            <text:p text:style-name="common-al">Organisatie: Dordrecht</text:p>
            <text:p text:style-name="common-al">Jaargang en nummer: Gemeenteblad 2024, 431448</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4-431448.html" xlink:type="simple">https://zoek.officielebekendmakingen.nl/gmb-2024-431448.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18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8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8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Z-24-440600</meta:user-defined>
    <dc:language>nl</dc:language>
    <meta:user-defined meta:name="DC.title">Herpublicatie – Toestemming voor het realiseren van een horecagelegenheid op de locatie Voorstraat 228 te Dordrecht zaaknummer Z-24-440600</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4-440600|exb-2026-14890</meta:user-defined>
    <meta:user-defined meta:name="OVERHEIDop.publicationIssue">200189</meta:user-defined>
    <meta:user-defined meta:name="OVERHEIDop.GmbID/DC.identifier">gmb-2026-200189</meta:user-defined>
    <meta:user-defined meta:name="OVERHEIDop.versieInformatie"/>
  </office:meta>
</office:document-meta>
</file>