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errasvergunning (gevel) horecabedrijf Ichi Café B.V., Jan van Lieshoutstraat 36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 is ingediend. </text:p>
            <text:p text:style-name="common-al"> Zaaknummer: EHV-ZP2026-003885 </text:p>
            <text:p text:style-name="common-al"> Omschrijving: terrasvergunning (gevel) horecabedrijf Ichi Café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36 5611EE Eindhoven</text:p>
              </text:list-item>
            </text:list>
            <text:p text:style-name="common-al"> Datum ontvangst: 23-04-2026 10:58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18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8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8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885</meta:user-defined>
    <meta:user-defined meta:name="DCTERMS.abstract">terrasvergunning (gevel) horecabedrijf Ichi Café B.V.</meta:user-defined>
    <dc:language>nl</dc:language>
    <meta:user-defined meta:name="OVERHEIDop.locatietype/OVERHEIDop.gebiedsmarkering">Punt</meta:user-defined>
    <meta:user-defined meta:name="DC.title">Ingekomen aanvraag: terrasvergunning (gevel) horecabedrijf Ichi Café B.V., Jan van Lieshoutstraat 36 5611EE Ein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186</meta:user-defined>
    <meta:user-defined meta:name="OVERHEIDop.GmbID/DC.identifier">gmb-2026-200186</meta:user-defined>
    <meta:user-defined meta:name="OVERHEIDop.versieInformatie"/>
  </office:meta>
</office:document-meta>
</file>